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t vellen of doen vellen van een boom in het Wantijpark links van de dierenweid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68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 een kastanje)</text:p>
            <text:p text:style-name="common-al">
            <text:span text:style-name="nadrukvet">Locatie: Het vellen of doen vellen van een boom in het Wantijpark links van de dierenweide, Dordrecht</text:span>
          </text:p>
            <text:p text:style-name="common-al">Datum ontvangst: 8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96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t vellen of doen vellen van een boom in het Wantijpark links van de dierenweid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67</meta:user-defined>
    <meta:user-defined meta:name="OVERHEIDop.GmbID/DC.identifier">gmb-2018-21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