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10 woningen, Mr. Klaas Douwestraat, Dekemaplein, Dekemastraat, 8804 NX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Mr. Klaas Douwestraat, Dekemaplein, Dekemastraat 8804 NX Tzum, bouwen van 10 woningen, zaaknummer V-20180328 (verzonden 20-09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10 woningen, Mr. Klaas Douwestraat, Dekemaplein, Dekemastraat, 8804 NX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63</meta:user-defined>
    <meta:user-defined meta:name="OVERHEIDop.GmbID/DC.identifier">gmb-2018-21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</meta:user-defined>
    <meta:user-defined meta:name="OVERHEIDop.woonplaats">Tzum</meta:user-defined>
    <meta:user-defined meta:name="OVERHEIDop.straatnaam">Dekemaplein</meta:user-defined>
    <meta:user-defined meta:name="OVERHEID.PostcodeHuisnummer/OVERHEIDop.postcodeHuisnummer">8804NZ 17</meta:user-defined>
    <meta:user-defined meta:name="OVERHEIDop.straatnaam">Dekemastraat</meta:user-defined>
    <meta:user-defined meta:name="OVERHEIDop.straatnaam">Meester Klaas Douwe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21 574441</meta:user-defined>
    <meta:user-defined meta:name="OVERHEID.EPSG28992/DC.spatial">166966 574438</meta:user-defined>
    <meta:user-defined meta:name="OVERHEID.EPSG28992/DC.spatial">166945 574495</meta:user-defined>
    <meta:user-defined meta:name="OVERHEIDop.versieInformatie"/>
  </office:meta>
</office:document-meta>
</file>