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24 november 2018, Galaconcert, Kanariestraat 1,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Kanariestraat 1 te Eys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4 november 2018, Galaconcert</text:p>
                  </table:table-cell>
                  <table:table-cell table:style-name="entry" table:number-rows-spanned="1" table:number-columns-spanned="1">
                    <text:p text:style-name="table_al">9 okto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996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6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6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24 november 2018, Galaconcert, Kanariestraat 1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961</meta:user-defined>
    <meta:user-defined meta:name="OVERHEIDop.GmbID/DC.identifier">gmb-2018-219961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BB 1</meta:user-defined>
    <meta:user-defined meta:name="OVERHEIDop.woonplaats">Eys</meta:user-defined>
    <meta:user-defined meta:name="OVERHEIDop.straatnaam">Kanarie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4077 315171</meta:user-defined>
    <meta:user-defined meta:name="OVERHEIDop.versieInformatie"/>
  </office:meta>
</office:document-meta>
</file>