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sectie A nr. 376 (Brandseweg) te Steenbergen</text:p>
      <text:section text:name="zakelijke-mededeling_id1-3-2" text:style-name="zakelijke-mededeling">
        <text:section text:name="zakelijke-mededeling-tekst_id1-3-2-1" text:style-name="zakelijke-mededeling-tekst">
          <text:section text:name="tekst_id1-3-2-1-1" text:style-name="tekst">
            <text:p text:style-name="common-al">Op 15 oktober 2018 hebben wij een omgevingsvergunning activiteit  “Uitrit aanleggen of veranderen”,  verleend voor het verbreden van een dam t.b.v. een in- en uitrit aan de kadastraal bekend, sectie A nr. 376 (Brandseweg) te Steenbergen. De omgevingsvergunning is geregistreerd onder nummer ZK1800420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oktober 2018 </text:p>
            <text:p text:style-name="common-al">Einde bezwaartermijn 26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96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astraal bekend, sectie A nr. 376 (Brandsewe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60</meta:user-defined>
    <meta:user-defined meta:name="OVERHEIDop.GmbID/DC.identifier">gmb-2018-219960</meta:user-defined>
    <meta:user-defined meta:name="OVERHEID.TaxonomieBeleidsagenda/OVERHEID.category">Ruimte en infrastructuur | Organisatie en beleid</meta:user-defined>
    <meta:user-defined meta:name="OVERHEIDop.referentienummer">ZK1800420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W 5</meta:user-defined>
    <meta:user-defined meta:name="OVERHEIDop.woonplaats">Kruisland</meta:user-defined>
    <meta:user-defined meta:name="OVERHEIDop.straatnaam">Brand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784 396386</meta:user-defined>
    <meta:user-defined meta:name="OVERHEIDop.versieInformatie"/>
  </office:meta>
</office:document-meta>
</file>