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14 woningen, Tuin van Elden fase 5 Kad. Sect: AC nr: 9374 bwnrs 99 t-m 101a, 110, 111, 112 t-m 113a 140 t-m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922</text:p>
            <text:p text:style-name="common-al">OLO-nummer: 3770801</text:p>
            <text:p text:style-name="common-al">Omschrijving: bouwen 14 woningen</text:p>
            <text:p text:style-name="common-al">Adres: Tuin van Elden fase 5 Kad. Sect: AC nr: 9374 bwnrs 99 t-m 101a, 110, 111, 112 t-m 113a 140 t-m 144</text:p>
            <text:p text:style-name="common-al">Activiteit: Bouwen</text:p>
            <text:p text:style-name="common-al">Besluit: Besluit verlenging behandeltermijn</text:p>
            <text:p text:style-name="common-al">Datum ondertekening: 4 oktober 2018</text:p>
            <text:p text:style-name="common-al">Datum verzending: 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9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en 14 woningen, Tuin van Elden fase 5 Kad. Sect: AC nr: 9374 bwnrs 99 t-m 101a, 110, 111, 112 t-m 113a 140 t-m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56</meta:user-defined>
    <meta:user-defined meta:name="OVERHEIDop.GmbID/DC.identifier">gmb-2018-21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