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lkelseweg 28 en ontwerpbesluit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18 oktober 2018 het ontwerpbestemmingsplan ‘Volkelseweg 28’ en het ontwerpbesluit vaststelling hogere waarden Wet geluidhinder gedurende zes weken, dus tot en met woensdag 28 november 2018, ter inzage worden gelegd.</text:p>
            <text:p text:style-name="tussenkopcur">
            <text:span text:style-name="nadrukvet">Ontwerpbestemmingsplan</text:span>
          </text:p>
            <text:p text:style-name="common-al">Het plangebied is gelegen aan de Volkelseweg 28, ten westen van de Kersengaarde. Het bestemmingsplan biedt een juridisch-planologisch kader voor de realisatie van 24 geliberaliseerde grondgebonden huurwoningen, 10 sociale grondgebonden huurwoningen en een vrijstaande woning. In het plangebied bevond zich voorheen een garagebedrijf. </text:p>
            <text:p text:style-name="tussenkopcur">
            <text:span text:style-name="nadrukvet">Ontwerpbesluit vaststelling hogere grenswaarde Wet geluidhinder</text:span>
          </text:p>
            <text:p text:style-name="common-al">Het plangebied ligt binnen de invloedsfeer van de Volkelseweg. De geluidsbelasting van de zuidgevel van een zestal woningen in het meest zuidelijke blok in het te ontwikkelen plangebied overschrijdt de voorkeursgrenswaarde van 48 dB. Derhalve is de vaststelling van hogere waarden, als bedoeld in de Wet geluidhinder, noodzakelijk. Hiervoor is een ontwerpbesluit opgesteld.</text:p>
            <text:p text:style-name="tussenkopcur">
            <text:span text:style-name="nadrukvet">Inzien</text:span>
          </text:p>
            <text:p text:style-name="common-al">Het ontwerpbestemmingsplan en het ontwerpbesluit vaststelling hogere waarde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Volkelsew28-ON01.</text:p>
            <text:p text:style-name="tussenkopcur">
            <text:span text:style-name="nadrukvet">Indienen zienswijzen</text:span>
          </text:p>
            <text:p text:style-name="common-al">Tot en met 28 november 2018 kan een ieder naar keuze mondeling of schriftelijk, met het naar voren brengen van een zienswijze reageren op het ontwerpbestemmingsplan en het ontwerpbesluit vaststelling hogere waarden. </text:p>
            <text:p text:style-name="common-al">Schriftelijke zienswijzen tegen het ontwerpbestemmingsplan kunnen worden gericht aan de gemeenteraad van Uden, Postbus 83, 5400 AB Uden. Schriftelijke zienswijzen tegen het ontwerpbesluit vaststelling hogere waarden kunnen worden ingediend bij het college van burgemeester en wethouders, Postbus 83, 5400 AB Uden. </text:p>
            <text:p text:style-name="common-al">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respectievelijk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Uden,</text:span>
            <text:span text:style-name="datum">17 oktober 2018. </text:span>
          </text:p>
          </text:section>
          <text:section text:name="ondertekening_id1-3-2-2-3">
            <text:p><text:span text:style-name="functie">Burgemeester en wethouders van Uden</text:span></text:p>
            <text:p><text:span text:style-name="functie">de secretaris</text:span></text:p>
            <text:p><text:span text:style-name="ondertekening_naam">
            <text:span text:style-name="voornaam"> drs. D. van</text:span>
            <text:span text:style-name="achternaam">Deurzen </text:span>
          </text:span></text:p>
          </text:section>
          <text:section text:name="ondertekening_id1-3-2-2-4">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99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lkelseweg 28 en ontwerpbesluit vaststelling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53</meta:user-defined>
    <meta:user-defined meta:name="OVERHEIDop.GmbID/DC.identifier">gmb-2018-219953</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Volkelsew28-ON01</meta:user-defined>
    <meta:user-defined meta:name="OVERHEIDop.referentienummer">D0012637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NA 28</meta:user-defined>
    <meta:user-defined meta:name="OVERHEIDop.woonplaats">Uden</meta:user-defined>
    <meta:user-defined meta:name="OVERHEIDop.straatnaam">Volkelse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1853 407326</meta:user-defined>
    <meta:user-defined meta:name="OVERHEIDop.versieInformatie"/>
  </office:meta>
</office:document-meta>
</file>