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Ontheffing stookverbod, stookontheffing perceel GPN00 sectie F nummer 239 t.p.v. Oude Luikerweg ong. Reijmerstok, Haagstraat 45, 6274 NT, Reijmerst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heffing stookverbo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aagstraat 45, 6274 NT Reijmerstok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tookontheffing perceel GPN00 sectie F nummer 239 t.p.v. Oude Luikerweg ong. Reijmerstok</text:p>
                  </table:table-cell>
                  <table:table-cell table:style-name="entry" table:number-rows-spanned="1" table:number-columns-spanned="1">
                    <text:p text:style-name="table_al">13-09-2018</text:p>
                  </table:table-cell>
                  <table:table-cell table:style-name="entry" table:number-rows-spanned="1" table:number-columns-spanned="1">
                    <text:p text:style-name="table_al">Bezwaar vanaf 17 oktober tot en met 27 novemb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tookverbod, stookontheffing perceel GPN00 sectie F nummer 239 t.p.v. Oude Luikerweg ong. Reijmerstok, Haagstraat 45, 6274 NT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45</meta:user-defined>
    <meta:user-defined meta:name="OVERHEIDop.GmbID/DC.identifier">gmb-2018-219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9NB 23</meta:user-defined>
    <meta:user-defined meta:name="OVERHEIDop.woonplaats">Elkenrade</meta:user-defined>
    <meta:user-defined meta:name="OVERHEIDop.straatnaam">Elkenrad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82 317012</meta:user-defined>
    <meta:user-defined meta:name="OVERHEIDop.versieInformatie"/>
  </office:meta>
</office:document-meta>
</file>