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het bedrijf met autodemontage, Van Harinxmaweg 10, 8801 AV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Van Harinxmaweg 10, 8801 AV Franeker, het veranderen van het bedrijf met autodemontage, zaaknummer V-20180357 (verzonden d.d. 05-10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van het bedrijf met autodemontage, Van Harinxmaweg 10, 8801 AV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44</meta:user-defined>
    <meta:user-defined meta:name="OVERHEIDop.GmbID/DC.identifier">gmb-2018-21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V 10</meta:user-defined>
    <meta:user-defined meta:name="OVERHEIDop.woonplaats">Franeker</meta:user-defined>
    <meta:user-defined meta:name="OVERHEIDop.straatnaam">Van Harinxm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393 577515</meta:user-defined>
    <meta:user-defined meta:name="OVERHEIDop.versieInformatie"/>
  </office:meta>
</office:document-meta>
</file>