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OV-2018-0253 voor een omgevingsvergunning voor hetbouwen van een bijgebouw op locatie Molenstraat 29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9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42</meta:user-defined>
    <meta:user-defined meta:name="OVERHEIDop.GmbID/DC.identifier">gmb-2018-21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C 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47.7 465440.02</meta:user-defined>
    <meta:user-defined meta:name="OVERHEIDop.versieInformatie"/>
  </office:meta>
</office:document-meta>
</file>