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dustrieweg 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18 een aanvraag omgevingsvergunning met zaaknummer <text:span text:style-name="nadrukvet">W-AOV180498 </text:span>hebben ontvangen voor het plaatsen kantoor unit op de locatie <text:span text:style-name="nadrukvet">Industrieweg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9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dustrieweg 1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9940</meta:user-defined>
    <meta:user-defined meta:name="OVERHEIDop.GmbID/DC.identifier">gmb-2018-219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G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65.8 372108.02</meta:user-defined>
    <meta:user-defined meta:name="OVERHEIDop.versieInformatie"/>
  </office:meta>
</office:document-meta>
</file>