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ereklauw 83 en 85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nabij Bereklauw 83 en 85 in Oldenzaal. De aanvraag is geregistreerd onder zaaknummer 25486-2018.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93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ereklauw 83 en 8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939</meta:user-defined>
    <meta:user-defined meta:name="OVERHEIDop.GmbID/DC.identifier">gmb-2018-21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05.49 483331.02</meta:user-defined>
    <meta:user-defined meta:name="OVERHEIDop.versieInformatie"/>
  </office:meta>
</office:document-meta>
</file>