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dakkapel, Joh. Kuikenstraat 17, 9076 ER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Joh. Kuikenstraat 17, 9076 ER Sint Annaparochie, bouwen van een dakkapel, V-20180273 (verzonden, 4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dakkapel, Joh. Kuikenstraat 17, 9076 ER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38</meta:user-defined>
    <meta:user-defined meta:name="OVERHEIDop.GmbID/DC.identifier">gmb-2018-219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ER 17</meta:user-defined>
    <meta:user-defined meta:name="OVERHEIDop.woonplaats">Sint-Annaparochie</meta:user-defined>
    <meta:user-defined meta:name="OVERHEIDop.straatnaam">Johs. Kuik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90 587268</meta:user-defined>
    <meta:user-defined meta:name="OVERHEIDop.versieInformatie"/>
  </office:meta>
</office:document-meta>
</file>