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realiseren van een bijgebouw tbv het gebruik voor 36 bergingen, Orxmasingel 18, 9036 JX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Orxmasingel 18, 9036 JX, Menaam, realiseren van een bijgebouw tbv het gebruik voor 36 bergingen, V-20180361 (verzonden 8-10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3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3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3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realiseren van een bijgebouw tbv het gebruik voor 36 bergingen, Orxmasingel 18, 9036 JX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35</meta:user-defined>
    <meta:user-defined meta:name="OVERHEIDop.GmbID/DC.identifier">gmb-2018-219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KA</meta:user-defined>
    <meta:user-defined meta:name="OVERHEIDop.woonplaats">Menaam</meta:user-defined>
    <meta:user-defined meta:name="OVERHEIDop.straatnaam">Orxmasing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39 580883</meta:user-defined>
    <meta:user-defined meta:name="OVERHEIDop.versieInformatie"/>
  </office:meta>
</office:document-meta>
</file>