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(reguliere procedure), plaatsen van een schutting, Foareker 2, 9036 KR,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p text:style-name="common-al">Burgemeester en wethouders van de gemeente Waadhoeke maken bekend dat de volgende aanvraag omgevingsvergunning buiten behandeling is gelaten:</text:p>
            <text:list text:style-name="id1-3-2-1-1-6">
              <text:list-item text:style-override="id1-3-2-1-1-6-1">
                <text:number>•</text:number>
                <text:p text:style-name="al">Foareker 2, 9036 KR Menaam, het plaatsen van een schutting,V-20180347, (verzonden 5-10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993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9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laten aanvraag omgevingsvergunning (reguliere procedure), plaatsen van een schutting, Foareker 2, 9036 KR, Men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934</meta:user-defined>
    <meta:user-defined meta:name="OVERHEIDop.GmbID/DC.identifier">gmb-2018-219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KR 2</meta:user-defined>
    <meta:user-defined meta:name="OVERHEIDop.woonplaats">Menaam</meta:user-defined>
    <meta:user-defined meta:name="OVERHEIDop.straatnaam">Foareker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3530 580680</meta:user-defined>
    <meta:user-defined meta:name="OVERHEIDop.versieInformatie"/>
  </office:meta>
</office:document-meta>
</file>