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70">
      <text:list-level-style-bullet text:bullet-char="•" text:level="1">
        <style:list-level-properties text:min-label-width="10mm"/>
      </text:list-level-style-bullet>
    </text:list-style>
    <text:list-style style:name="id1-3-2-2-26-70-1">
      <text:list-level-style-bullet text:bullet-char="•" text:level="1">
        <style:list-level-properties text:min-label-width="10mm"/>
      </text:list-level-style-bullet>
    </text:list-style>
    <text:list-style style:name="id1-3-2-2-26-70-2">
      <text:list-level-style-bullet text:bullet-char="•" text:level="1">
        <style:list-level-properties text:min-label-width="10mm"/>
      </text:list-level-style-bullet>
    </text:list-style>
    <text:list-style style:name="id1-3-2-2-26-70-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BEZWAARSCHRIFTEN</text:p>
      <text:section text:name="regeling_id1-3-2" text:style-name="regeling">
        <text:section text:name="aanhef_id1-3-2-1" text:style-name="aanhef">
          <text:section text:name="preambule_id1-3-2-1-1" text:style-name="preambule">
            <text:p text:style-name="al">Kenmerk Z002258/RB18.0041</text:p>
            <text:p text:style-name="al"/>
            <text:p text:style-name="al">DE RAAD VAN DE GEMEENTE BRUMMEN,</text:p>
            <text:p text:style-name="al">Gelezen het voorstel van het college van burgemeester en wethouders van 17 juli 2018 met kenmerk Z002258/RB18.0041;</text:p>
            <text:p text:style-name="al">Gehoord het behandeladvies van het forum Samenleving van 06 september 2018;</text:p>
            <text:p text:style-name="al">HEEFT BESLOTEN:</text:p>
            <text:p text:style-name="al">De Verordening commissie bezwaarschriften (met kenmerk INT18.354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Verwerend orgaan: bestuursorgaan dat het bestreden besluit heeft genomen;</text:p>
              </text:list-item>
              <text:list-item text:style-override="id1-3-2-2-1-3-2">
                <text:number>2.</text:number>
                <text:p text:style-name="al">Commissie: vaste commissie van advies voor de bezwaarschriften, geheten bezwaarschriftencommissie Brummen;</text:p>
              </text:list-item>
              <text:list-item text:style-override="id1-3-2-2-1-3-3">
                <text:number>3.</text:number>
                <text:p text:style-name="al">Awb: Algemene wet bestuursrecht;</text:p>
              </text:list-item>
              <text:list-item text:style-override="id1-3-2-2-1-3-4">
                <text:number>4.</text:number>
                <text:p text:style-name="al">Gemw: Gemeentewet.</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en de burgemeester.</text:p>
              </text:list-item>
              <text:list-item text:style-override="id1-3-2-2-2-2-2">
                <text:number>2.</text:number>
                <text:p text:style-name="al">De commissie is niet bevoegd ten aanzien van bezwaarschriften die zijn ingediend tegen besluiten:</text:p>
                <text:list text:style-name="id1-3-2-2-2-2-2-3">
                  <text:list-item text:style-override="id1-3-2-2-2-2-2-3-1">
                    <text:number>a.</text:number>
                    <text:p text:style-name="al">Op grond van een wettelijk voorschrift inzake belastingen of de Wet waardering onroerende zaken;</text:p>
                  </text:list-item>
                  <text:list-item text:style-override="id1-3-2-2-2-2-2-3-2">
                    <text:number>b.</text:number>
                    <text:p text:style-name="al">Inzake personele aangelegenheden, genomen door het verwerend orgaan ten aanzien van een ambtenaar als bedoeld in artikel 1 van de Ambtenarenwet. </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 minste twee leden.</text:p>
              </text:list-item>
              <text:list-item text:style-override="id1-3-2-2-3-2-2">
                <text:number>2.</text:number>
                <text:p text:style-name="al">De voorzitter en de leden van de commissie kunnen geen deel uitmaken van of werkzaam zijn onder de verantwoordelijkheid van een van de bestuursorganen van de gemeente Brummen.</text:p>
              </text:list-item>
              <text:list-item text:style-override="id1-3-2-2-3-2-3">
                <text:number>3.</text:number>
                <text:p text:style-name="al">De voorzitter en de leden worden door het college benoemd, geschorst en ontslagen. Het college doet dit mede namens de raad en de burgemeester.</text:p>
              </text:list-item>
              <text:list-item text:style-override="id1-3-2-2-3-2-4">
                <text:number>4.</text:number>
                <text:p text:style-name="al">Het college kan mede namens de raad en de burgemeester plaatsvervangende leden benoemen.</text:p>
              </text:list-item>
              <text:list-item text:style-override="id1-3-2-2-3-2-5">
                <text:number>5.</text:number>
                <text:p text:style-name="al">De commissie regelt, uit haar midden, de vervanging van de voorzitter.</text:p>
              </text:list-item>
            </text:list>
          </text:section>
          <text:section text:name="artikel_id1-3-2-2-4" text:style-name="artikel">
            <text:p text:style-name="artikel_kop_titel"><text:span text:style-name="artikel_kop_label">Artikel 4. Geheimhouding</text:span> </text:p>
            <text:p text:style-name="al">De leden van de commissie zijn verplicht tot geheimhouding van hetgeen hen bij uitoefening van hun lidmaatschap ter kennis komt. </text:p>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1">
                <text:number>1.</text:number>
                <text:p text:style-name="al">De commissie wordt in haar werkzaamheden ondersteund door één of meerdere vaste ambtelijke secretarissen die door het college worden aangewezen.</text:p>
              </text:list-item>
              <text:list-item text:style-override="id1-3-2-2-5-2-2">
                <text:number>2.</text:number>
                <text:p text:style-name="al">Het college wijst tevens een of meer plaatsvervangers van secretaris aan.</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1">
                <text:number>1.</text:number>
                <text:p text:style-name="al">De voorzitter en de leden van de commissie worden benoemd voor een termijn van zes jaar. Het is niet mogelijk herbenoemd te worden.</text:p>
              </text:list-item>
              <text:list-item text:style-override="id1-3-2-2-6-2-2">
                <text:number>2.</text:number>
                <text:p text:style-name="al">De voorzitter en de leden van de commissie kunnen op elk moment ontslag nemen. Zij doen daarvan een schriftelijk mededeling aan het college.</text:p>
              </text:list-item>
              <text:list-item text:style-override="id1-3-2-2-6-2-3">
                <text:number>3.</text:number>
                <text:p text:style-name="al">De aftredende of ontslag nemende voorzitter of leden van de commissie blijven hun functie vervullen totdat in de opvolging is voorzien.</text:p>
              </text:list-item>
              <text:list-item text:style-override="id1-3-2-2-6-2-4">
                <text:number>4.</text:number>
                <text:p text:style-name="al">Het college kan besluiten af te wijken van het bepaalde onder het eerste lid:</text:p>
                <text:list text:style-name="id1-3-2-2-6-2-4-3">
                  <text:list-item text:style-override="id1-3-2-2-6-2-4-3-1">
                    <text:number>a.</text:number>
                    <text:p text:style-name="al">Indien het niet mogelijk is gebleken om een geschikte kandidaat te vinden met een specifieke deskundigheid, of;</text:p>
                  </text:list-item>
                  <text:list-item text:style-override="id1-3-2-2-6-2-4-3-2">
                    <text:number>b.</text:number>
                    <text:p text:style-name="al">In verband met het behoud van specifieke deskundigheid, of;</text:p>
                  </text:list-item>
                  <text:list-item text:style-override="id1-3-2-2-6-2-4-3-3">
                    <text:number>c.</text:number>
                    <text:p text:style-name="al">In verband met andere bijzondere omstandigheden.</text:p>
                  </text:list-item>
                </text:list>
              </text:list-item>
            </text:list>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1">
                <text:number>1.</text:number>
                <text:p text:style-name="al">De leden van de commissie ontvangen per bijgewoonde vergadering een vergoeding van € 191,69.</text:p>
              </text:list-item>
              <text:list-item text:style-override="id1-3-2-2-7-2-2">
                <text:number>2.</text:number>
                <text:p text:style-name="al">De voorzitter van de commissie, of het commissielid dat het (plaatsvervangend) voorzitterschap in een vergadering van de commissie vervult, ontvangt per bijgewoonde vergadering een vergoeding van € 236,30.</text:p>
              </text:list-item>
              <text:list-item text:style-override="id1-3-2-2-7-2-3">
                <text:number>3.</text:number>
                <text:p text:style-name="al">Naast de in het eerste en tweede lid genoemde vergoedingen wordt een reiskostenvergoeding van € 0,27 per km aan de leden en de voorzitter van de commissie toegekend. </text:p>
              </text:list-item>
            </text:list>
          </text:section>
          <text:section text:name="artikel_id1-3-2-2-8" text:style-name="artikel">
            <text:p text:style-name="artikel_kop_titel"><text:span text:style-name="artikel_kop_label">Artikel</text:span> <text:span text:style-name="artikel_kop_nr">8.</text:span> Ingediend bezwaarschrift</text:p>
            <text:list text:style-name="id1-3-2-2-8-2">
              <text:list-item text:style-override="id1-3-2-2-8-2-1">
                <text:number>1.</text:number>
                <text:p text:style-name="al">Op het ingediende bezwaarschrift wordt de datum van ontvangst aangetekend.</text:p>
              </text:list-item>
              <text:list-item text:style-override="id1-3-2-2-8-2-2">
                <text:number>2.</text:number>
                <text:p text:style-name="al">Het bezwaarschrift met de daarbij overgelegde stukken wordt zo spoedig mogelijk in handen van de commissie gesteld. </text:p>
              </text:list-item>
            </text:list>
          </text:section>
          <text:section text:name="artikel_id1-3-2-2-9" text:style-name="artikel">
            <text:p text:style-name="artikel_kop_titel"><text:span text:style-name="artikel_kop_label">Artikel</text:span> <text:span text:style-name="artikel_kop_nr">9.</text:span> Uitoefening bevoegdheden</text:p>
            <text:p text:style-name="al">De voorzitter oefent voor de toepassing van deze verordening de volgende wettelijke bevoegdheden van het bestuursorgaan uit:</text:p>
            <text:list text:style-name="id1-3-2-2-9-3">
              <text:list-item text:style-override="id1-3-2-2-9-3-1">
                <text:number>a.</text:number>
                <text:p text:style-name="al">Artikel 2:1, tweede lid;</text:p>
              </text:list-item>
              <text:list-item text:style-override="id1-3-2-2-9-3-2">
                <text:number>b.</text:number>
                <text:p text:style-name="al">Artikel 6:6, wat betreft het de indiener stellen van een termijn;</text:p>
              </text:list-item>
              <text:list-item text:style-override="id1-3-2-2-9-3-3">
                <text:number>c.</text:number>
                <text:p text:style-name="al">Artikel 6:17, voor zover het de verzending van stukken betreft tijdens de behandeling door de commissie;</text:p>
              </text:list-item>
              <text:list-item text:style-override="id1-3-2-2-9-3-4">
                <text:number>d.</text:number>
                <text:p text:style-name="al">Artikel 7:4, tweede lid;</text:p>
              </text:list-item>
              <text:list-item text:style-override="id1-3-2-2-9-3-5">
                <text:number>e.</text:number>
                <text:p text:style-name="al">Artikel 7:6, vierde lid. </text:p>
              </text:list-item>
            </text:list>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1">
                <text:number>1.</text:number>
                <text:p text:style-name="al">De voorzitter van de commissie is bevoegd rechtstreeks alle gewenste inlichtingen in te winnen of te laten inwinnen. </text:p>
              </text:list-item>
              <text:list-item text:style-override="id1-3-2-2-10-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11" text:style-name="artikel">
            <text:p text:style-name="artikel_kop_titel"><text:span text:style-name="artikel_kop_label">Artikel</text:span> <text:span text:style-name="artikel_kop_nr">11.</text:span> Hoorzitting </text:p>
            <text:list text:style-name="id1-3-2-2-11-2">
              <text:list-item text:style-override="id1-3-2-2-11-2-1">
                <text:number>1.</text:number>
                <text:p text:style-name="al">De secretaris van de commissie bepaalt plaats en tijdstip van de hoorzitting waarin de belanghebbenden en het verwerend orgaan in de gelegenheid worden gesteld zich door de commissie te laten horen.</text:p>
              </text:list-item>
              <text:list-item text:style-override="id1-3-2-2-11-2-2">
                <text:number>2.</text:number>
                <text:p text:style-name="al">De voorzitter beslist over de toepassing van artikel 7:3 van de Awb.</text:p>
              </text:list-item>
              <text:list-item text:style-override="id1-3-2-2-11-2-3">
                <text:number>3.</text:number>
                <text:p text:style-name="al">Indien de voorzitter op grond van het tweede lid besluit af te zien van het horen, doet hij daarvan mededeling aan de belanghebbenden en het verwerend orgaan.</text:p>
              </text:list-item>
            </text:list>
          </text:section>
          <text:section text:name="artikel_id1-3-2-2-12" text:style-name="artikel">
            <text:p text:style-name="artikel_kop_titel"><text:span text:style-name="artikel_kop_label">Artikel</text:span> <text:span text:style-name="artikel_kop_nr">12.</text:span> Uitnodiging hoorzitting</text:p>
            <text:list text:style-name="id1-3-2-2-12-2">
              <text:list-item text:style-override="id1-3-2-2-12-2-1">
                <text:number>1.</text:number>
                <text:p text:style-name="al">De voorzitter nodigt de belanghebbenden en het verwerend orgaan ten minste twee weken voor de hoorzitting schriftelijk uit.</text:p>
              </text:list-item>
              <text:list-item text:style-override="id1-3-2-2-12-2-2">
                <text:number>2.</text:number>
                <text:p text:style-name="al">Binnen drie dagen na de uitnodiging kunnen de belanghebbenden of het verwerend orgaan onder opgaaf van redenen de voorzitter verzoeken het tijdstip van de hoorzitting te wijzigen.</text:p>
              </text:list-item>
              <text:list-item text:style-override="id1-3-2-2-12-2-3">
                <text:number>3.</text:number>
                <text:p text:style-name="al">De beslissing van de voorzitter op dit verzoek wordt uiterlijk één week voor het tijdstip van de hoorzitting aan de belanghebbenden en het verwerend orgaan meegedeeld.</text:p>
              </text:list-item>
              <text:list-item text:style-override="id1-3-2-2-12-2-4">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3" text:style-name="artikel">
            <text:p text:style-name="artikel_kop_titel"><text:span text:style-name="artikel_kop_label">Artikel</text:span> <text:span text:style-name="artikel_kop_nr">13.</text:span> Quorum </text:p>
            <text:list text:style-name="id1-3-2-2-13-2">
              <text:list-item text:style-override="id1-3-2-2-13-2-1">
                <text:number>1.</text:number>
                <text:p text:style-name="al">Voor het houden van een hoorzitting is vereist dat de meerderheid van het aantal leden, onder wie in elk geval de voorzitter, of een plaatsvervanger, aanwezig is.</text:p>
              </text:list-item>
              <text:list-item text:style-override="id1-3-2-2-13-2-2">
                <text:number>2.</text:number>
                <text:p text:style-name="al">In geval van onvoorziene omstandigheden kan worden overgegaan tot het horen met de voorzitter of de plaatsvervanger en één commissielid met dien verstande dat een derde lid van de commissie betrokken is bij de beoordeling en bij het uitbrengen van het advies. Dit besluit wordt in onderling overleg door de voorzitter en de secretaris met enige terughoudendheid genomen. </text:p>
              </text:list-item>
            </text:list>
          </text:section>
          <text:section text:name="artikel_id1-3-2-2-14" text:style-name="artikel">
            <text:p text:style-name="artikel_kop_titel"><text:span text:style-name="artikel_kop_label">Artikel</text:span> <text:span text:style-name="artikel_kop_nr">14.</text:span> Niet-deelneming aan de behandeling </text:p>
            <text:p text:style-name="al">De voorzitter en de leden van de commissie nemen niet deel aan de behandeling van een bezwaarschrift, indien daarbij hun onpartijdigheid in het geding kan zijn. Zij laten zich zo nodig vervangen. </text:p>
          </text:section>
          <text:section text:name="artikel_id1-3-2-2-15" text:style-name="artikel">
            <text:p text:style-name="artikel_kop_titel"><text:span text:style-name="artikel_kop_label">Artikel</text:span> <text:span text:style-name="artikel_kop_nr">15.</text:span> Openbaarheid hoorzitting </text:p>
            <text:list text:style-name="id1-3-2-2-15-2">
              <text:list-item text:style-override="id1-3-2-2-15-2-1">
                <text:number>1.</text:number>
                <text:p text:style-name="al">De hoorzitting van de commissie is openbaar.</text:p>
              </text:list-item>
              <text:list-item text:style-override="id1-3-2-2-15-2-2">
                <text:number>2.</text:number>
                <text:p text:style-name="al">De deuren kunnen worden gesloten indien de voorzitter van de commissie of een van de aanwezige leden het nodig oordeelt of indien een belanghebbende daartoe een verzoek doet.</text:p>
              </text:list-item>
              <text:list-item text:style-override="id1-3-2-2-15-2-3">
                <text:number>3.</text:number>
                <text:p text:style-name="al">Indien de commissie vervolgens beslist dat gewichtige redenen aanwezig zijn die zich tegen openbaarheid van de hoorzitting verzetten, vindt de hoorzitting plaats achter gesloten deuren.</text:p>
              </text:list-item>
              <text:list-item text:style-override="id1-3-2-2-15-2-4">
                <text:number>4.</text:number>
                <text:p text:style-name="al">De hoorzitting van de commissie vindt in ieder geval achter gesloten deuren plaats als het een bezwaarschrift betreft tegen een besluit dat betrekking heeft op een sociale zaak, bijvoorbeeld op grond van de Participatiewet of de Wet maatschappelijke ondersteuning.</text:p>
              </text:list-item>
            </text:list>
          </text:section>
          <text:section text:name="artikel_id1-3-2-2-16" text:style-name="artikel">
            <text:p text:style-name="artikel_kop_titel"><text:span text:style-name="artikel_kop_label">Artikel</text:span> <text:span text:style-name="artikel_kop_nr">16.</text:span> Verslaglegging </text:p>
            <text:list text:style-name="id1-3-2-2-16-2">
              <text:list-item text:style-override="id1-3-2-2-16-2-1">
                <text:number>1.</text:number>
                <text:p text:style-name="al">Het verslag als bedoeld in artikel 7:7 Awb is digitaal en bestaat uit een geluidsopname van de hoorzitting.</text:p>
              </text:list-item>
              <text:list-item text:style-override="id1-3-2-2-16-2-2">
                <text:number>2.</text:number>
                <text:p text:style-name="al">De geluidsopname wordt in de regel niet schriftelijk uitgewerkt.</text:p>
              </text:list-item>
              <text:list-item text:style-override="id1-3-2-2-16-2-3">
                <text:number>3.</text:number>
                <text:p text:style-name="al">Op verzoek van een belanghebbende of het verwerend orgaan stelt de commissie de geluidsopname digitaal ter beschikking. Indien er sprake is van omstandigheden die daartoe aanleiding geven, kan de commissie toezending weigeren. In dat geval wordt een schriftelijk verslag verstrekt.</text:p>
              </text:list-item>
              <text:list-item text:style-override="id1-3-2-2-16-2-4">
                <text:number>4.</text:number>
                <text:p text:style-name="al">In afwijking van het tweede lid wordt de geluidsopname alsnog schriftelijk uitgewerkt indien:</text:p>
                <text:list text:style-name="id1-3-2-2-16-2-4-3">
                  <text:list-item text:style-override="id1-3-2-2-16-2-4-3-1">
                    <text:number>a.</text:number>
                    <text:p text:style-name="al">De behandeling van een bezwaarschrift wordt aangehouden tijdens een hoorzitting en er een nieuwe hoorzitting wordt ingelast, of;</text:p>
                  </text:list-item>
                  <text:list-item text:style-override="id1-3-2-2-16-2-4-3-2">
                    <text:number>b.</text:number>
                    <text:p text:style-name="al">Een belanghebbende of het verwerend orgaan daar om verzoekt, of;</text:p>
                  </text:list-item>
                  <text:list-item text:style-override="id1-3-2-2-16-2-4-3-3">
                    <text:number>c.</text:number>
                    <text:p text:style-name="al">Een gerechtelijke instantie daar om verzoekt in geval van een (hoger) beroepsprocedure.</text:p>
                  </text:list-item>
                </text:list>
              </text:list-item>
              <text:list-item text:style-override="id1-3-2-2-16-2-5">
                <text:number>5.</text:number>
                <text:p text:style-name="al">Het schriftelijke verslag vermeldt de namen van de aanwezigen en hun hoedanigheid en houdt een zakelijke vermelding in van hetgeen over en weer is gezegd en wat verder ter zitting is voorgevallen.</text:p>
              </text:list-item>
              <text:list-item text:style-override="id1-3-2-2-16-2-6">
                <text:number>6.</text:number>
                <text:p text:style-name="al">Het schriftelijke verslag verwijst naar de op de zitting overlegde bescheiden, die bijgevoegd worden aan het verslag.</text:p>
              </text:list-item>
              <text:list-item text:style-override="id1-3-2-2-16-2-7">
                <text:number>7.</text:number>
                <text:p text:style-name="al">Het schriftelijke verslag wordt ondertekend door de voorzitter en de secretaris.</text:p>
              </text:list-item>
              <text:list-item text:style-override="id1-3-2-2-16-2-8">
                <text:number>8.</text:number>
                <text:p text:style-name="al">Ten aanzien van de archivering is hetgeen in artikel 20 bepaald van toepassing.</text:p>
              </text:list-item>
            </text:list>
          </text:section>
          <text:section text:name="artikel_id1-3-2-2-17" text:style-name="artikel">
            <text:p text:style-name="artikel_kop_titel"><text:span text:style-name="artikel_kop_label">ARTIKEL</text:span> <text:span text:style-name="artikel_kop_nr">17.</text:span> Nader onderzoek</text:p>
            <text:list text:style-name="id1-3-2-2-17-2">
              <text:list-item text:style-override="id1-3-2-2-17-2-1">
                <text:number>1.</text:number>
                <text:p text:style-name="al">Indien na afloop van de hoorzitting maar voordat het advies wordt opgesteld, nader onderzoek wenselijk blijkt te zijn, kan de voorzitter uit eigen beweging of op verlangen van de andere commissieleden dit onderzoek houden.</text:p>
              </text:list-item>
              <text:list-item text:style-override="id1-3-2-2-17-2-2">
                <text:number>2.</text:number>
                <text:p text:style-name="al">De uit het nader onderzoek verkregen informatie wordt in afschrift aan de leden van de commissie, het verwerend orgaan en de belanghebbenden toegezonden.</text:p>
              </text:list-item>
              <text:list-item text:style-override="id1-3-2-2-17-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2-4">
                <text:number>4.</text:number>
                <text:p text:style-name="al">Op een nieuwe hoorzitting zijn de bepalingen in deze verordening die betrekking hebben op de hoorzitting, zo veel mogelijk van overeenkomstige toepassing.</text:p>
              </text:list-item>
              <text:list-item text:style-override="id1-3-2-2-17-2-5">
                <text:number>5.</text:number>
                <text:p text:style-name="al">Indien besloten wordt om nader onderzoek te houden, houdt de commissie de behandeling van het bezwaarschrift aan. Artikel 19, tweede lid, is van overeenkomstige toepassing. </text:p>
              </text:list-item>
            </text:list>
          </text:section>
          <text:section text:name="artikel_id1-3-2-2-18" text:style-name="artikel">
            <text:p text:style-name="artikel_kop_titel"><text:span text:style-name="artikel_kop_label">Artikel</text:span> <text:span text:style-name="artikel_kop_nr">18.</text:span> Raadkamer en advies</text:p>
            <text:list text:style-name="id1-3-2-2-18-2">
              <text:list-item text:style-override="id1-3-2-2-18-2-1">
                <text:number>1.</text:number>
                <text:p text:style-name="al">De commissie beraadslaagt en beslist achter gesloten deuren over het door haar uit te brengen advies.</text:p>
              </text:list-item>
              <text:list-item text:style-override="id1-3-2-2-18-2-2">
                <text:number>2.</text:number>
                <text:p text:style-name="al">De commissie beslist bij meerderheid van stemmen over het uit te brengen advies.</text:p>
              </text:list-item>
              <text:list-item text:style-override="id1-3-2-2-18-2-3">
                <text:number>3.</text:number>
                <text:p text:style-name="al">Indien bij een stemming de stemmen staken, beslist de stem van de voorzitter.</text:p>
              </text:list-item>
              <text:list-item text:style-override="id1-3-2-2-18-2-4">
                <text:number>4.</text:number>
                <text:p text:style-name="al">Van een minderheidsstandpunt wordt bij het advies melding gemaakt indien die minderheid dat verlangt.</text:p>
              </text:list-item>
              <text:list-item text:style-override="id1-3-2-2-18-2-5">
                <text:number>5.</text:number>
                <text:p text:style-name="al">Het advies is gemotiveerd en omvat een voorstel voor de te nemen beslissing op het bezwaarschrift.</text:p>
              </text:list-item>
              <text:list-item text:style-override="id1-3-2-2-18-2-6">
                <text:number>6.</text:number>
                <text:p text:style-name="al">Het advies wordt door de voorzitter en de secretaris van de commissie ondertekend.</text:p>
              </text:list-item>
            </text:list>
          </text:section>
          <text:section text:name="artikel_id1-3-2-2-19" text:style-name="artikel">
            <text:p text:style-name="artikel_kop_titel"><text:span text:style-name="artikel_kop_label">Artikel</text:span> <text:span text:style-name="artikel_kop_nr">19.</text:span> Uitbrengen advies en verdaging </text:p>
            <text:list text:style-name="id1-3-2-2-19-2">
              <text:list-item text:style-override="id1-3-2-2-19-2-1">
                <text:number>1.</text:number>
                <text:p text:style-name="al">Het advies wordt tijdig uitgebracht aan het bestuursorgaan dat op het bezwaarschrift dient te beslissen.</text:p>
              </text:list-item>
              <text:list-item text:style-override="id1-3-2-2-19-2-2">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9-2-3">
                <text:number>3.</text:number>
                <text:p text:style-name="al">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20.</text:span> Archivering</text:p>
            <text:list text:style-name="id1-3-2-2-20-2">
              <text:list-item text:style-override="id1-3-2-2-20-2-1">
                <text:number>1.</text:number>
                <text:p text:style-name="al">Zodra de commissie het advies heeft uitgebracht, vernietigen de leden van de commissie de in hun bezit zijnde stukken en bestanden die op het bezwaarschrift betrekking hebben.</text:p>
              </text:list-item>
              <text:list-item text:style-override="id1-3-2-2-20-2-2">
                <text:number>2.</text:number>
                <text:p text:style-name="al">Het college doet de archivering voor de commissie met inachtneming van de geldende archiefwetgeving.</text:p>
              </text:list-item>
              <text:list-item text:style-override="id1-3-2-2-20-2-3">
                <text:number>3.</text:number>
                <text:p text:style-name="al">De secretaris draagt zorg dat één volledig dossier aan het college voor archivering wordt overgedragen en voor vernietiging van de overige stukken en bestanden.</text:p>
              </text:list-item>
            </text:list>
          </text:section>
          <text:section text:name="artikel_id1-3-2-2-21" text:style-name="artikel">
            <text:p text:style-name="artikel_kop_titel"><text:span text:style-name="artikel_kop_label">Artikel</text:span> <text:span text:style-name="artikel_kop_nr">21.</text:span> Onvoorziene omstandigheden</text:p>
            <text:p text:style-name="al">In gevallen waarin deze verordening niet voorziet, beslist het college.</text:p>
          </text:section>
          <text:section text:name="artikel_id1-3-2-2-22" text:style-name="artikel">
            <text:p text:style-name="artikel_kop_titel"><text:span text:style-name="artikel_kop_label">Artikel</text:span> <text:span text:style-name="artikel_kop_nr">22.</text:span> Intrekking oude regeling</text:p>
            <text:p text:style-name="al">De Verordening commissie bezwaarschriften, door de raad vastgesteld op 19 september 2013, wordt hierbij ingetrokken.</text:p>
          </text:section>
          <text:section text:name="artikel_id1-3-2-2-23" text:style-name="artikel">
            <text:p text:style-name="artikel_kop_titel"><text:span text:style-name="artikel_kop_label">Artikel</text:span> <text:span text:style-name="artikel_kop_nr">23.</text:span> Inwerkingtreding</text:p>
            <text:p text:style-name="al">Deze verordening treedt in werking op de dag na bekendmaking.</text:p>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Verordening commissie bezwaarschriften.</text:p>
            <text:p text:style-name="al"/>
            <text:p text:style-name="al">Aldus vastgesteld door de raad van Brummen in zijn openbare vergadering van 06 september 2018, bij raadsbesluit met kenmerk RB18.0041</text:p>
            <text:p text:style-name="al">De raad van de gemeente Brummen,</text:p>
            <text:p text:style-name="al">De griffier, H. Veraart</text:p>
            <text:p text:style-name="al">De voorzitter A.J. van Hedel</text:p>
            <text:p text:style-name="al">Het college van burgemeester en wethouders van de gemeente Brummen,</text:p>
            <text:p text:style-name="al">De secretaris, M. Klos</text:p>
            <text:p text:style-name="al">De burgemeester, A.J. van Hedel</text:p>
            <text:p text:style-name="al">De burgemeester van de gemeente Brummen. A.J. van Hedel</text:p>
            <text:p text:style-name="al"/>
          </text:section>
          <text:section text:name="artikel_id1-3-2-2-25" text:style-name="artikel">
            <text:p text:style-name="artikel_kop_titel"><text:span text:style-name="artikel_kop_label">TOELICHTING</text:span> </text:p>
            <text:p text:style-name="al">Deze verordening geeft een uitwerking van de behandeling van bezwaarschriften door de bezwaarschriftencommissie. Om een volledig beeld te krijgen van de procedure die moet worden gevolgd bij de behandeling van een bezwaarschrift is het noodzakelijk om de bepalingen uit de Algemene wet bestuursrecht (Awb) en de verordening naast elkaar te plaatsen. In de artikelsgewijze toelichting zijn zo veel mogelijk onderdelen uit de Awb opgenomen die van belang zijn in de behandelingsprocedure.</text:p>
            <text:p text:style-name="al">In de aanhef van de regelgeving is bepaald dat bestuursorganen van de gemeente, de raad, het college van burgemeester en wethouders en de burgemeester, ieder voor zover het hun bevoegdheden betreft, besluiten de verordening vast te stellen. Duidelijk is dat de raad de verordende bevoegdheid heeft. Het college en de burgemeester hebben deze bevoegdheid niet, maar nemen het besluit tot instellen van de commissie bezwaarschriften. Op deze manier is het mogelijk dat de bestuursorganen samen een en dezelfde commissie instellen om te adviseren op bezwaren tegen besluiten van de raad, het college en de burgemeester. De ondertekening gebeurt eveneens door alle drie bestuursorganen. </text:p>
            <text:p text:style-name="al"/>
            <text:p text:style-name="al">
            <text:span text:style-name="nadrukvet">Artikelsgewijze toelichting op de Verordening Commissie bezwaarschriften</text:span>
          </text:p>
            <text:p text:style-name="al">Artikel 1. Begripsbepaling</text:p>
            <text:p text:style-name="al">Bij de in deze verordening gebruikte begrippen is zoveel mogelijk aansluiting gezocht bij de begripsbepalingen van de Awb. In de Awb ontbreekt een omschrijving van het begrip ‘bestuursorgaan’ hoewel dat op meerdere plaatsen in de verordening voorkomt. Het bestuursorgaan dat het bestreden besluit heeft genomen, wordt in de verordening aangeduid als ‘verwerend orgaan’. Dit kan de raad betreffen, het college van burgemeester en wethouders of de burgemeester. </text:p>
            <text:p text:style-name="al"/>
            <text:p text:style-name="al">Artikel 2. Inleidende bepaling commissie</text:p>
            <text:p text:style-name="al">De commissie wordt via deze inleidende bepaling als zodanig geïntroduceerd. In artikel 1:5 van de Awb is omschreven wat onder het maken van bezwaar dient te worden verstaan. In het tweede lid is bepaald dat de commissie niet bevoegd is te adviseren over bezwaarschriften die betrekking hebben op belastingzaken, WOZ-zaken en personele aangelegenheden. De uitgezonderde bezwaarschriften hebben betrekking op een zo specifieke materie of op onderwerpen waarover zulke grote aantallen bezwaarschriften te verwachten zijn dat het wenselijk is daarvoor een andere methodiek van horen en adviseren te hanteren.</text:p>
            <text:p text:style-name="al"/>
            <text:p text:style-name="al">Artikel 3. Samenstelling van de commissie </text:p>
            <text:p text:style-name="al">Het eerste lid verwijst naar de adviescommissie zoals bedoeld in artikel 7:13 Awb. De wet stelt als minimale eisen aan de samenstelling van een adviescommissie:</text:p>
            <text:list text:style-name="id1-3-2-2-25-14">
              <text:list-item text:style-override="id1-3-2-2-25-14-1">
                <text:number>1.</text:number>
                <text:p text:style-name="al">De commissie bestaat uit een voorzitter en ten minste twee leden (artikel 7:13, eerste lid, onder a, van de Awb).</text:p>
              </text:list-item>
              <text:list-item text:style-override="id1-3-2-2-25-14-2">
                <text:number>2.</text:number>
                <text:p text:style-name="al">De voorzitter maakt geen deel uit en is niet werkzaam onder verantwoordelijkheid van het bestuursorgaan (artikel 7:13, eerste lid, onder b, van de Awb).</text:p>
              </text:list-item>
            </text:list>
            <text:p text:style-name="al">In artikel 84, tweede lid van de Gemw is een uitzondering opgenomen voor bezwaar- en klachtcommissies voor wat betreft het uitgangspunt dat leden van de raad geen lid mogen zijn van een door het college of burgemeester ingestelde commissie. De burgemeester en de wethouders mogen geen lid zijn van een door de raad ingestelde commissie.</text:p>
            <text:p text:style-name="al">In de gemeente Brummen is gekozen voor een commissie die volledig bestaat uit leden die geen deel uitmaken van en niet werkzaam zijn onder verantwoordelijkheid van de verschillende bestuursorganen.</text:p>
            <text:p text:style-name="al">Voordelen externe commissie (juristen/deskundigen/oud-bestuurders):</text:p>
            <text:list text:style-name="id1-3-2-2-25-18">
              <text:list-item text:style-override="id1-3-2-2-25-18-1">
                <text:number>•</text:number>
                <text:p text:style-name="al">Schijn van partijdigheid wordt vermeden</text:p>
              </text:list-item>
              <text:list-item text:style-override="id1-3-2-2-25-18-2">
                <text:number>•</text:number>
                <text:p text:style-name="al">Ontlasting van de werkdruk van de bestuursorganen</text:p>
              </text:list-item>
            </text:list>
            <text:p text:style-name="al">Door de bepaling in het derde lid benoemt het college voor zichzelf, de raad en de burgemeester de commissieleden.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vonden en dat er een dossier is gevormd.</text:p>
            <text:p text:style-name="al">Bij de bevoegdheid van het college om een lid te schorsen kan gedacht worden aan een situatie waarbij functioneren van een commissielid wordt onderzocht en deze, hangende het overleg hierover, wordt geschorst.</text:p>
            <text:p text:style-name="al">Op 22 juli 2009 heeft de Raad van State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s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in deze zaak) vier jaar worden benoemd doet niet ter zake; indien sprake is van een vertrouwensbreuk is ontslag mogelijk. </text:p>
            <text:p text:style-name="al"/>
            <text:p text:style-name="al">Artikel 4. Geheimhouding</text:p>
            <text:p text:style-name="al">Vanwege het (zeer) vertrouwelijke karakter, met name van bezwaarschriften die hun grondslag hebben in besluiten in het sociale domein, zoals de Participatiewet of de Wet maatschappelijke ondersteuning, is deze bepaling nieuw opgenomen bij de herziening in 2018.</text:p>
            <text:p text:style-name="al"/>
            <text:p text:style-name="al">Artikel 5. Secretaris</text:p>
            <text:p text:style-name="al">Hoewel in de Awb nergens over een secretaris wordt gesproken, is het gebruikelijk dat een commissie beschikt over een of meerdere secretaris(sen) ter ondersteuning van de werkzaamheden.</text:p>
            <text:p text:style-name="al">Artikel 6. Zittingsduur</text:p>
            <text:p text:style-name="al">Met de laatste wijziging van de verordening is de zittingsduur gewijzigd in een periode van zes jaar. Tevens is herbenoeming in beginsel niet meer mogelijk. Voorheen konden commissieleden onbeperkt worden herbenoemd. Als commissieleden onbeperkt kunnen worden herbenoemd, dan kan de situatie ontstaan dat de commissieleden de gemeente en de organisatie al te veel kennen. Dit kan een frisse en objectieve blik die juist het voordeel is van een externe commissie in de weg gaan staan. Voorheen werden commissieleden benoemd voor een periode van vier jaar. Bij een eenmalige herbenoeming is de zittingsduur dan 8 jaar. Dit is ook al een lange periode. Omdat vier jaar een zeer korte periode is als gewerkt wordt met een roulatie systeem, is toen gekozen voor een zittingsduur van zes jaar, zonder herbenoemingsmogelijkheid.</text:p>
            <text:p text:style-name="al">Omdat er bijzondere omstandigheden kunnen zijn, waarbij het wenselijk is om een commissielid te herbenoemen, is hiervoor de mogelijkheid geopend. Enkele bijzondere omstandigheden zijn reeds in het artikel opgenomen. </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 </text:p>
            <text:p text:style-name="al"/>
            <text:p text:style-name="al">Artikel 7. Vergoeding</text:p>
            <text:p text:style-name="al">Deze bepaling is bij de herziening in 2018 toegevoegd. Artikel 96 van de Gemw bevat de formele basis om rechtmatig vergoedingen toe te kennen aan de leden van de bezwaarschriftencommissie: de raad moet de vergoeding bij verordening vaststellen. Met artikel 7 wordt aan de bepaling van de Gemw voldaan. De in dit artikel genoemde vergoedingsbedragen gelden per (bijgewoonde) vergadering van de commissie. Tijdens een vergadering zullen in de meeste gevallen meerdere bezwaarschriften worden behandeld. De geldende vergoedingen zijn marktconform.</text:p>
            <text:p text:style-name="al"/>
            <text:p text:style-name="al">Artikel 8. Ingediend bezwaarschrift</text:p>
            <text:p text:style-name="al">In de Awb wordt uitgebreid aandacht geschonken aan de wijze waarop een bezwaarschrift ingediend moet worden en de daarmee samenhangende ontvankelijkheidsvragen. Hieronder wordt beknopt aangegeven welke onderwerpen in de Awb aan de orde komen: vereisten die aan een bezwaarschrift worden gesteld (artikel 6:5) en de indieningstermijn (artikel 6:7 tot en met 6:12):</text:p>
            <text:list text:style-name="id1-3-2-2-25-38">
              <text:list-item text:style-override="id1-3-2-2-25-38-1">
                <text:number>1.</text:number>
                <text:p text:style-name="al">De indieningstermijn bedraagt zes weken (artikel 6:7).</text:p>
              </text:list-item>
              <text:list-item text:style-override="id1-3-2-2-25-38-2">
                <text:number>2.</text:number>
                <text:p text:style-name="al">De indieningstermijn vangt aan met ingang van de dag na die waarop het besluit op de voorgeschreven wijze bekend is gemaakt (artikel 6:8).</text:p>
              </text:list-item>
              <text:list-item text:style-override="id1-3-2-2-25-38-3">
                <text:number>3.</text:number>
                <text:p text:style-name="al">De ontvangsttheorie (artikel 6:9, eerste lid) of een combinatie van de verzend- en ontvangsttheorie is van toepassing (artikel 6:9, tweede lid).</text:p>
              </text:list-item>
              <text:list-item text:style-override="id1-3-2-2-25-38-4">
                <text:number>4.</text:number>
                <text:p text:style-name="al">Regeling voor de ontvankelijkheid van te vroeg of te laat ingediende bezwaarschriften (artikel 6:10 en 6:11).</text:p>
              </text:list-item>
              <text:list-item text:style-override="id1-3-2-2-25-38-5">
                <text:number>5.</text:number>
                <text:p text:style-name="al">Bezwaar dat gericht is tegen het niet-tijdig nemen van een besluit, is niet aan een termijn gebonden (artikel 6:12). De procedure na ontvangst van een bezwaarschrift (artikel 6:14 tot en met 6:15).</text:p>
              </text:list-item>
              <text:list-item text:style-override="id1-3-2-2-25-38-6">
                <text:number>6.</text:number>
                <text:p text:style-name="al">Schriftelijk bevestigingen van de ontvangst door het orgaan waarbij het bezwaarschrift is ingediend. Hierbij kan worden vermeld dat een commissie over het bezwaar zal adviseren. Dit kan ook in een later stadium. (artikel 6:14)</text:p>
              </text:list-item>
              <text:list-item text:style-override="id1-3-2-2-25-38-7">
                <text:number>7.</text:number>
                <text:p text:style-name="al">Doorzendplicht (artikel 6:15).</text:p>
              </text:list-item>
            </text:list>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 gedaan. 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text:p>
            <text:p text:style-name="al">Een per fax inge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text:p>
            <text:p text:style-name="al">Een bezwaarschrift verzenden per e-mail is ook mogelijk. Wel is het zo dat het bestuursorgaan deze weg expliciet moet openstellen (artikel 2:15 Awb). In de gemeente Brummen is hiervoor niet gekozen en is de elektronische weg voor bezwaarschriften niet opengesteld. Indien een bezwaarde per e-mail een bezwaarschrift heeft ingediend, dan dient het bestuursorgaan de verzender op de hoogte te brengen dat deze manier niet mogelijk is en de verzender te verzoeken het bezwaarschrift alsnog op de voorgeschreven wijze te sturen. Een per e-mail ingediend bezwaarschrift kan niet automatisch niet-ontvankelijk worden verklaard. </text:p>
            <text:p text:style-name="al">Het aantekenen van de datum van ontvangst wordt in artikel 6:15 Awb uitdrukkelijk voorgeschreven indien het bezwaarschrift wordt ingediend bij een onbevoegd bestuursorgaan of een onbevoegd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bevoegde instantie tijdig is geschied, tenzij belanghebbende kennelijk misbruik heeft gemaakt van zijn procesrecht (derde lid, zoals gewijzigd bij de Eerste evaluatiewet Awb, inwerking getreden op 1 april 2002). Hiervan u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 </text:p>
            <text:p text:style-name="al">Omdat het over het algemeen van belang kan zijn bij discussies over tijdigheid van de bezwaarschriften, is in deze verordening bepaald dat alle bezwaarschriften worden voorzien van een aantekening van de datum van ontvangst. </text:p>
            <text:p text:style-name="al">Met het tweede lid van dit artikel wordt de daadwerkelijke behandeling van een ingediend bezwaarschrift door de commissie gestart. In verband met de voor de afhandeling geldende termijn verdient het aanbeveling aan het hier gestelde (zo spoedig mogelijk) ook daadwerkelijk te voldoen. De in artikel 7:13, tweede lid, bepaalde melding dat een commissie over het bezwaar zal adviseren, is van belang omdat hierdoor de beslistermijn van zes weken wordt verlengd tot twaalf weken met een verdagingsmogelijkheid van zes weken (artikel 7:10). Wellicht ten overvloede wordt hier opgemerkt dat het aanbeveling verdient indieners al in een zo vroeg mogelijk stadium op de hoogte te brengen van de te volgen procedure.</text:p>
          </text:section>
          <text:section text:name="artikel_id1-3-2-2-26" text:style-name="artikel">
            <text:p text:style-name="artikel_kop_titel"><text:span text:style-name="artikel_kop_label"/> </text:p>
            <text:p text:style-name="al">Artikel 9. Uitoefening bevoegdheden</text:p>
            <text:p text:style-name="al">Ingevolge artikel 7:13 Awb beslist de commissie over onder andere toepassing van artikel 7:4, zesde lid, en 7:5, tweede lid. Dit uitdrukkelijke voorschrift maakt het niet mogelijk dat deze bevoegdheid door de voorzitter (of een ander lid) van de commissie wordt uitgeoefend. De hiervoor aangehaalde bepalingen zijn in dit artikel dan ook niet genoemd. </text:p>
            <text:p text:style-name="al">De in dit artikel aangehaalde artikelen of artikelleden van de Awb luiden als volgt:</text:p>
            <text:p text:style-name="al">Artikel 2:1, tweede lid Een bestuursorgaan kan van een gemachtigde een schriftelijke machtiging verlangen.</text:p>
            <text:p text:style-name="al">
            <text:span text:style-name="nadrukcur">Toelichting</text:span>: Deze bepaling is facultatief geformuleerd: de voorzitter is dan ook vrij al dan niet van deze bevoegdheid gebruik te maken.</text:p>
            <text:p text:style-name="al">Artikel 6:6 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span text:style-name="nadrukcur">Toelichting</text:span>: 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het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 </text:p>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Overigens zal niet zonder meer geconcludeerd mogen worden dat er in zo’n situatie sprake is van een kennelijk niet-ontvankelijk bezwaarschrift waardoor – ingevolge artikel 7:3 Awb – van het horen kan worden afgezien. 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 </text:p>
            <text:p text:style-name="al">Artikel 6:17 Indien iemand zich laat vertegenwoordigen, stelt het orgaan dat bevoegd is op het bezwaar te beslissen, de op de zaak betrekking hebbende stukken in ieder geval aan de gemachtigde. </text:p>
            <text:p text:style-name="al">
            <text:span text:style-name="nadrukcur">Toelichting</text:span>: Deze bepaling spreekt voor zich. Voor zover het de behandeling door de commissie betreft, ligt deze taak bij de voorzitter.</text:p>
            <text:p text:style-name="al">Het is niet nodig om in de bezwaarfase ook de stukken aan de vertegenwoordigers van de belanghebbende toe te zenden die zijn geproduceerd in de fase tussen de aanvraag en het primaire besluit (CRvB 24 juni 1997, JB 1997/196).</text:p>
            <text:p text:style-name="al">Artikel 7:4; tweede lid Het bestuursorgaan legt het bezwaarschrift en alle verder op de zaak betrekking hebbende stukken voorafgaand aan het horen gedurende ten minste een week voor belanghebbenden ter inzage. </text:p>
            <text:p text:style-name="al">
            <text:span text:style-name="nadrukcur">Toelichting</text:span>: 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 Stukken toezenden hoeft niet, maar een verzoek van een belanghebbende om stukken in te zien mag niet beperkt blijven tot de termijn van terinzagelegging (Rb. Amsterdam, 8 augustus 1995, Awb katern 1996, 19). In de gemeente Brummen worden over het algemeen alle stukken aan de belanghebbenden toegestuurd.</text:p>
            <text:p text:style-name="al">Artikel 7:6, vierde lid Het bestuursorgaan kan, al dan niet op verzoek van een belanghebbende, toepassing van het derde lid achterwege laten, voor zover geheimhouding om gewichtige redenen is geboden […].</text:p>
            <text:p text:style-name="al">Het derde lid van dit artikel luidt: Wanneer de belanghebbenden afzonderlijk zijn gehoord, wordt ieder van hen op de hoogte gesteld van het verhandelde tijdens het horen buiten zijn aanwezigheid.</text:p>
            <text:p text:style-name="al">Toelichting: 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 er niet geïnformeerd hoeven te worden over wat er in de afzonderlijke hoorzittingen is besproken. </text:p>
            <text:p text:style-name="al"/>
            <text:p text:style-name="al">Artikel 10. Vooronderzoek</text:p>
            <text:p text:style-name="al">Het spreekt voor zich dat de voorzitter van de commissie er zorg voor dient te dragen dat al het noodzakelijke wordt gedaan om de behandeling van het bezwaarschrift voldoende voor te bereiden. Dat geldt zowel; voor intern bij de gemeente-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 </text:p>
            <text:p text:style-name="al">De activiteiten van de commissie of haar voorzitte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 </text:p>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 </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Artikel 11. Hoorzitting</text:p>
            <text:p text:style-name="al">Voor het bepaalde in het eerste lid: zie de toelichting op artikel 9 van deze verordening.</text:p>
            <text:p text:style-name="al">Artikel 7:3 van de Awb geeft aan in welke gevallen van het horen van belanghebbenden kan worden afgezien. Voor een ingediend bezwaarschrift is dat indien:</text:p>
            <text:list text:style-name="id1-3-2-2-26-30">
              <text:list-item text:style-override="id1-3-2-2-26-30-1">
                <text:number>a.</text:number>
                <text:p text:style-name="al">Het bezwaarschrift kennelijk niet-ontvankelijk is;</text:p>
              </text:list-item>
              <text:list-item text:style-override="id1-3-2-2-26-30-2">
                <text:number>b.</text:number>
                <text:p text:style-name="al">Het bezwaar kennelijk ongegrond is;</text:p>
              </text:list-item>
              <text:list-item text:style-override="id1-3-2-2-26-30-3">
                <text:number>c.</text:number>
                <text:p text:style-name="al">De belanghebbenden verklaard hebben geen gebruik te willen maken van het recht te worden gehoord of</text:p>
              </text:list-item>
              <text:list-item text:style-override="id1-3-2-2-26-30-4">
                <text:number>d.</text:number>
                <text:p text:style-name="al">Aan het bezwaar volledig tegemoet wordt gekomen en andere belanghebbenden daardoor niet in hun belangen kunnen worden geschaad.</text:p>
              </text:list-item>
            </text:list>
            <text:p text:style-name="al">Ad d.</text:p>
            <text:p text:style-name="al">Het ligt voor de hand dat als het verwerend orgaan (vak afdeling) aan het bezwaar van appellant volledig tegemoet denkt te kunnen komen, het daarover met de voorzitter van de commissie contact opneemt. In dit verband wordt ook gewezen op artikel 6:19 Awb. In artikel 6:19 wordt bepaald dat indien een bestuursorgaan een intrekkings- of wijzigingsbesluit heeft genomen, het bezwaar geacht wordt mede gericht te zijn tegen het nieuwe besluit tenzij bezwaarde daarbij onvoldoende belang heeft.</text:p>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text:p>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al"/>
            <text:p text:style-name="al">Artikel 12. Uitnodiging hoorzitting</text:p>
            <text:p text:style-name="al">Ingevolge het eerste lid van deze bepaling wordt ook het verwerend orgaan uitgenodigd voor de hoorzitting. Het is van groot belang dat dit orgaan zich ook ter hoorzitting laat vertegenwoordigen. Daarmee kan worden voorkomen dat er, vanwege de inbreng van bezwaarde, een eenzijdig beeld ontstaat. Voorts is het voor de commissie van groot belang om van bestuurlijke zijde te vernemen hoe een beslissing tot stand is gekomen. Anders kan het voor de commissie moeilijk worden om een goede afweging te maken.</text:p>
            <text:p text:style-name="al">Het verdient aanbeveling een termijn vast te stellen die ligt tussen de oproeping en de hoorzitting zelf. In het algemeen moet gedacht worden aan een zodanige termijn dat de bezwaarde en de overige belanghebbenden voldoende gelegenheid krijgen om zich behoorlijk op de hoorzitting voor te bereiden. Bezwaarden kunnen geattendeerd worden op de mogelijkheid om hun verweer op schrift te stellen dat bij het verslag wordt gevoegd.</text:p>
            <text:p text:style-name="al">Gekozen is voor een termijn van twee weken, mede in verband met de termijn van 12 weken waarbinnen, behoudens verdaging, op het bezwaar moet zijn beslist (zie artikel 7:10 Awb) en het bepaalde in artikel 7:4 Awb (zie hierna). Voorts is een regeling opgenomen over het desgevraagd wijzigen van het tijdstip van de hoor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Omdat de inhoud van deze artikelen voor zich spreekt, is ermee volstaan de tekst ervan hier integraal op te nemen (zie ook de toelichting bij artikel 9).</text:p>
            <text:p text:style-name="al">Artikel 7:4 </text:p>
            <text:list text:style-name="id1-3-2-2-26-43">
              <text:list-item text:style-override="id1-3-2-2-26-43-1">
                <text:number>1.</text:number>
                <text:p text:style-name="al">Tot 10 dagen voor het horen kunnen belanghebbenden nadere stukken indienen.</text:p>
              </text:list-item>
              <text:list-item text:style-override="id1-3-2-2-26-43-2">
                <text:number>2.</text:number>
                <text:p text:style-name="al">Het bestuursorgaan legt het bezwaarschrift en alle verder op de zaak betrekking hebbende stukken, voorafgaand aan het horen, gedurende ten minste een week voor belanghebbenden ter inzage.</text:p>
              </text:list-item>
              <text:list-item text:style-override="id1-3-2-2-26-43-3">
                <text:number>3.</text:number>
                <text:p text:style-name="al">Bij de oproeping voor het horen worden belanghebbenden gewezen op het eerste lid en wordt vermeld waar en wanneer de stukken ter inzage liggen.</text:p>
              </text:list-item>
              <text:list-item text:style-override="id1-3-2-2-26-43-4">
                <text:number>4.</text:number>
                <text:p text:style-name="al">Belanghebbenden kunnen van deze stukken tegen vergoeding van ten hoogste de kosten afschriften verkrijgen. </text:p>
              </text:list-item>
              <text:list-item text:style-override="id1-3-2-2-26-43-5">
                <text:number>5.</text:number>
                <text:p text:style-name="al">Voor zover de belanghebbenden daarmee instemmen, kan toepassing van het tweede lid achterwege worden gelaten.</text:p>
              </text:list-item>
              <text:list-item text:style-override="id1-3-2-2-26-43-6">
                <text:number>6.</text:number>
                <text:p text:style-name="al">Het bestuursorgaan kan. Al dan niet op verzoek van een belanghebbende, toepassing van het tweede lid voorts achterwege laten, voor zover geheimhouding om gewichtige redenen is geboden. Van de toepassing van deze bepaling wordt mededeling gedaan.</text:p>
              </text:list-item>
              <text:list-item text:style-override="id1-3-2-2-26-43-7">
                <text:number>7.</text:number>
                <text:p text:style-name="al">Gewichtige redenen zijn in elk geval niet aanwezig, voor zover ingevolge de Wet openbaarheid van bestuur de verplichting bestaat een verzoek om informatie, vervat in deze stukken, in te willigen.</text:p>
              </text:list-item>
              <text:list-item text:style-override="id1-3-2-2-26-43-8">
                <text:number>8.</text:number>
                <text:p text:style-name="al">Indien een gewichtige reden is gelegen in de vrees voor schande aan de lichamelijke of geestelijke gezondheid van een belanghebbende, kan inzage van de desbetreffende stukken worden voorbehouden aan een gemachtigde die hetzij advocaat, hetzij arts is.</text:p>
              </text:list-item>
            </text:list>
            <text:p text:style-name="al">Volgens de parlementaire geschiedenis zal voor het aannemen van geheimhoudingsredenen een sterkere grond aanwezig moeten zijn dan de in de WOB opgenomen weigeringsgronden (zie ook: Rb. Den Haag, 19 februari 1996, Awb katern 1996, 43).</text:p>
            <text:p text:style-name="al">In de bezwaarschriftprocedure is aangaande inzage in en geheimhouding van stukken niet de WOB, maar artikel 7:4 Awb van toepassing (Rb. Alkmaar, 20 oktober 1997, Belastingblad 1998, 7).</text:p>
            <text:p text:style-name="al">Artikel 7:8 Op verzoek van de belanghebbende kunnen door hem meegebrachte getuigen en deskundigen worden gehoord.</text:p>
            <text:p text:style-name="al">Het aanwezig zijn van partijen bij het horen van getuigen in de bezwaarschriftprocedure is een beginsel van goede procesorde (JG 2000/122).</text:p>
            <text:p text:style-name="al"/>
            <text:p text:style-name="al">Artikel 13. Quorum</text:p>
            <text:p text:style-name="al">Dit artikel spreekt voor zich.</text:p>
            <text:p text:style-name="al">Er is geen wettelijk bezwaar tegen het horen in het kader van de bezwaarprocedure door de voorzitter en een lid van de adviescommissie, terwijl advisering door de voltallige commissie heeft plaatsgevonden (ABRS 2 maart 2000, GS 2000/ 7119, 5). In de Gemeentestem 2008, nr. 101 is een artikel verschenen van mr. H. Piefers: "Horen en adviseren door een onvolledige bezwaarschriftencommissie".</text:p>
            <text:p text:style-name="al"/>
            <text:p text:style-name="al">Artikel 14. Niet-deelneming aan de behandeling</text:p>
            <text:p text:style-name="al">Dit artikel behoeft geen toelichting. Zie ook artikel 2:4 Awb.</text:p>
            <text:p text:style-name="al">Ook al is de voorzitter formeel onafhankelijk, dan staat daarmee nog niet vast dat automatisch ook op inhoudelijk vlak van niet-vooringenomenheid sprake is (Rb. Leeuwarden 8 februari 1996, JB, 3 (1996), 100).</text:p>
            <text:p text:style-name="al"/>
            <text:p text:style-name="al">Artikel 15. Openbaarheid hoorzitting</text:p>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In deze verordening bepaling is vastgelegd dat de hoorzitting in principe in het openbaar plaatsvindt. Uitzondering op deze regel blijft mogelijk, bijvoorbeeld als bijzonder persoonlijke zaken van familiaire, medische of financiële aard of andere zaken met een vertrouwelijk karakter aan de orde komen.</text:p>
            <text:p text:style-name="al">Omdat bezwaarschriften op basis van de Participatiewet en de Wet maatschappelijke ondersteuning en overige aanverwante onderwerpen altijd bijzonder persoonlijke zaken betreffen, is in deze verordening bepaald dat deze hoorzittingen niet openbaar zijn. Hiermee worden problemen voorkomen als de commissie vergeet te besluiten tot een niet-openbare hoorzitting.</text:p>
            <text:p text:style-name="al">De hoorzitting moet worden onderscheiden van de beraadslaging van de commissie, die ingevolge artikel 18 van de verordening achter gesloten deuren plaatsvindt.</text:p>
            <text:p text:style-name="al"/>
            <text:p text:style-name="al">Artikel 16. Verslaglegging</text:p>
            <text:p text:style-name="al">Deze bepaling is bij de herziening van de verordening in 2018 gewijzigd. Dit artikel wijzigt de verslaglegging van standard een (zakelijk) schriftelijk verslag in (in de regel) een digitale geluidsopname en alleen indien nodig nog een (zakelijk) schriftelijk verslag.</text:p>
            <text:p text:style-name="al">Er zijn bezwaarschriftencommissies bij andere gemeenten die al een tijd op deze wijze werken. </text:p>
            <text:p text:style-name="al">Het opstellen van een schriftelijk verslag van een hoorzitting kost in de praktijk namelijk erg veel tijd, terwijl het veelal weinig toegevoegde waarde heeft. De commissie en de secretarissen van Brummen hebben geheel 2017 een proef gedraaid met de nieuwe werkwijze. Ze zijn tot de conclusie gekomen dat het secretariaat hierdoor effectiever kan werken en de belangen van belanghebbenden niet worden geschaad. Bovendien bevat een geluidsopname al hetgeen op de hoorzitting naar voren is gebracht, terwijl een schriftelijk verslag slechts een zakelijke weergave daarvan is. Als er discussie is over wat er al dan niet op de hoorzitting naar voren is gebracht, kan middels het afluisteren van de geluidsopname daarover zekerheid worden verkregen. Dat is niet het geval als er sprake is van een (zakelijk) schriftelijk verslag.</text:p>
            <text:p text:style-name="al">De oude artikel 14 (“Schriftelijke verslaglegging”) bepaalt (impliciet) dat van elke hoorzitting een schriftelijk verslag wordt opgesteld. Op grond van 7:7 Awb dient immers van het horen een verslag gemaakt te worden. Uit de wetsgeschiedenis blijkt, zo heeft ook de Afdeling van de Raad van State geoordeeld, dat een schriftelijk verslag wordt bedoeld. Dit kan op verschillende wijzen worden vormgegeven. Zo kan ook uit de beslissing op bezwaar blijken wat op de hoorzitting is verhandeld.</text:p>
            <text:p text:style-name="al">Het besluit is in strijd met artikel 7:7 Awb genomen als er geen schriftelijk verslag is gemaakt en uit de beslissing op bezwaar niet blijkt wat op de hoorzitting is verhandeld. Uit de rechtspraak, o.a. van de Afdeling van de Raad van State, blijkt echter dat deze strijd met artikel 7:7 Awb wordt hersteld als een belanghebbende (zoals bezwaarmaker) desgewenst de beschikking krijgt over de geluidsopname van de hoorzitting en als er alsnog een verslag van de hoorzitting wordt gemaakt als daartoe aanleiding is.</text:p>
            <text:p text:style-name="al">Daarom is in deze verordening vastgelegd dat van elke hoorzitting een geluidsopname wordt gemaakt, die op verzoek van de belanghebbende(n) of het verwerend orgaan ter beschikking kan worden gesteld. Dit dient in de beslissing op bezwaar te worden vermeld. Daarnaast wordt vastgelegd dat de secretaris op basis van de geluidsopname alsnog een schriftelijk verslag maakt,</text:p>
            <text:list text:style-name="id1-3-2-2-26-70">
              <text:list-item text:style-override="id1-3-2-2-26-70-1">
                <text:number>•</text:number>
                <text:p text:style-name="al">Indien de behandeling van een bezwaarschrift tijdens de hoorzitting wordt aangehouden en er een nieuwe hoorzitting wordt ingelast, of </text:p>
              </text:list-item>
              <text:list-item text:style-override="id1-3-2-2-26-70-2">
                <text:number>•</text:number>
                <text:p text:style-name="al">Indien de belanghebbende of het verwerend orgaan daar om verzoekt, of</text:p>
              </text:list-item>
              <text:list-item text:style-override="id1-3-2-2-26-70-3">
                <text:number>•</text:number>
                <text:p text:style-name="al">In het geval van een beroepsprocedure de rechtbank daarom verzoekt.</text:p>
              </text:list-item>
            </text:list>
            <text:p text:style-name="al">Lid 3 ziet op toezending van de geluidsopname van de hoorzitting dan wel het weigeren daarvan. De commissie kan besluiten dat er omstandigheden zijn op grond waarvan toezending van de geluidsopname wordt geweigerd, bijvoorbeeld als er op de hoorzitting gevoelige persoonsgegevens (zoals medische informatie) zijn besproken of de hoorzitting in een vijandige sfeer (met bijbehorend taalgebruik) heeft plaatsgevonden. Als de geluidsopname niet wordt verstrekt, dient een (zakelijk) schriftelijk verslag te worden toegezonden.</text:p>
            <text:p text:style-name="al">Het digitale verslag van de hoorzitting maakt onderdeel uit van de dossiervorming en wordt gearchiveerd conform het in artikel 20 bepaalde.</text:p>
            <text:p text:style-name="al"/>
            <text:p text:style-name="al">Artikel 17. Nader onderzoek</text:p>
            <text:p text:style-name="al">Een nader onderzoek kan feiten of omstandigheden aan het licht brengen die op het moment van de hoorzitting nog niet bekend waren. Dit kan aanleiding zijn om belanghebbenden en het verwerend orgaan opnieuw te horen. De onderhavige bepaling voorziet in de mogelijkheid de commissie te verzoeken daartoe een nieuwe hoor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section>
          <text:section text:name="artikel_id1-3-2-2-27" text:style-name="artikel">
            <text:p text:style-name="artikel_kop_titel"><text:span text:style-name="artikel_kop_label"/> <text:span text:style-name="artikel_kop_nr"/> </text:p>
            <text:p text:style-name="al">Artikel 18. Raadkamer en advies</text:p>
            <text:p text:style-name="al">Zie ook de toelichting bij artikel 15. De hoorzitting is in principe openbaar; de hier bedoelde beraadslaging vindt achter gesloten deuren plaats.</text:p>
            <text:p text:style-name="al">Het tweede lid is opgenomen voor die gevallen waarin het vergaderquorum wel aanwezig is, maar de commissie door afwezigheid van een of meer leden dan wel hun plaatsvervangers (of als gevolg van de toepassing van artikel 14) tijdens de besluitvorming uit een even aantal personen bestaat.</text:p>
            <text:p text:style-name="al">Het horen kan plaatsvinden door een niet-voltallige commissie (zie onder 13);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 Advisering door de voorzitter en één lid van de hoorcommissie is in strijd met artikel 7:13, eerste lid, onder a Awb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Een adviescommissie mag alleen adviseren: ze kan geen (gedelegeerde) beslisbevoegdheid krijgen, (Raad van State, Afdeling bestuursrechtspraak 06-01-1997).</text:p>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art.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text:p>
            <text:p text:style-name="al"/>
            <text:p text:style-name="al">Artikel 19. Uitbrengen advies en verdaging</text:p>
            <text:p text:style-name="al">Volgens artikel 7:13, zesde lid Awb wordt het advies van de commissie schriftelijk uitgebracht en bevat een verslag van het horen.</text:p>
            <text:p text:style-name="al">Op grond van de wijziging in de verslaglegging van de hoorzitting wordt voor een nadere toelichting daarvoor verwezen naar (de toelichting bij) artikel 16.</text:p>
            <text:p text:style-name="al">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
            <text:p text:style-name="al">
            <text:span text:style-name="nadrukcur">Afronding van de procedure</text:span>
          </text:p>
            <text:p text:style-name="al">De verordening spitst zich toe op de behandeling van bezwaarschriften en eindigt er in feite mee - zie artikel 19 - dat door de commissie schriftelijk advies wordt uitgebracht aan het bestuursorgaan dat op het bezwaarschrift dient te beslissen.</text:p>
            <text:p text:style-name="al">In artikel 7:11 van de Awb is geregeld wat er daarna dient te gebeuren. Indien het bezwaarschrift ontvankelijk is, dient op grondslag daarvan een heroverweging van het bestreden besluit plaats te 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Omdat in het verleden bestuursorganen nogal eens bij de beslissing op bezwaarschriften louter toetsten op rechtmatigheid is in het eerste lid van art 7:11 vastgelegd dat het om een heroverweging gaat. Dat betekent dat de toetsing niet beperkt moet blijven tot vragen van rechtmatigheid, maar binnen de grenzen van de wet zich ook dient uit te strekken tot beleidsmatige en bestuurlijke aspecten.</text:p>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al"/>
            <text:p text:style-name="al">Artikel 20. Archivering</text:p>
            <text:p text:style-name="al">Deze bepaling is nieuw opgenomen met de herziening in 2018. De commissie is als externe, onafhankelijke commissie op basis van de Archiefwet 1995 en aanverwante wetgeving verplicht tot een zelfstandige archiefvorming. Omdat de commissie zelf noch over de nodige technische mogelijkheden noch over de specifieke kennis beschikt, is vastgelegd dat het college de archivering doet namens de commissie. Alle documenten en bestanden van de commissie die betrekking hebben op de behandeling van een bezwaarschrift worden opgeslagen in het systeem dat de gemeente onder andere gebruikt om de behandeling van bezwaarschriften te ondersteunen. Deze applicatie staat fysiek binnen de gemeente en wordt beheerd door de gemeente.</text:p>
            <text:p text:style-name="al"/>
            <text:p text:style-name="al">Artikel 21. Onvoorziene omstandigheden</text:p>
            <text:p text:style-name="al">Het is denkbaar dat de commissie wordt geconfronteerd met omstandigheden, waarin in deze verordening niet is voorzien. Het college is dan bevoegd daarover een beslissing te nemen.</text:p>
            <text:p text:style-name="al"/>
            <text:p text:style-name="al">Artikel 22. Intrekking oude regeling</text:p>
            <text:p text:style-name="al">Dit artikel spreekt voor zich.</text:p>
            <text:p text:style-name="al"/>
            <text:p text:style-name="al">Artikel 23. Inwerkingtreding</text:p>
            <text:p text:style-name="al">In artikel 139 tot en met 144 Gemw zijn de bekendmaking en inwerkingtreding van besluiten die algemeen verbindende voorschriften inhouden geregeld. De bepalingen over bekendmaking en mededeling van besluiten zoals opgenomen in afdeling 3.6 Awb zijn niet van toepassing op algemeen verbindende voorschriften (zie artikel 3:1 Awb). Besluiten van het gemeentebestuur die algemeen verbindende voorschriften inhouden, verbinden niet dan wanneer ze bekendgemaakt zijn. De bekendmaking geschiedt door plaatsing in het (digitaal) Gemeenteblad of in een andere door de gemeente algemeen verkrijgbaar gestelde uitgave (huis-aan-huisblad of plaatselijk dagblad) en op overheid.nl.</text:p>
            <text:p text:style-name="al"/>
            <text:p text:style-name="al">Artikel 24. Citeertitel</text:p>
            <text:p text:style-name="al">Deze verordening kan worden aangehaald als: Verordening commissie bezwaarschrif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93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3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3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31</meta:user-defined>
    <meta:user-defined meta:name="OVERHEIDop.GmbID/DC.identifier">gmb-2018-219931</meta:user-defined>
    <meta:user-defined meta:name="OVERHEID.TaxonomieBeleidsagenda/OVERHEID.category">Bestuur | Organisatie en beleid</meta:user-defined>
    <meta:user-defined meta:name="OVERHEID.Gemeente/DC.spatial">Brummen</meta:user-defined>
    <meta:user-defined meta:name="DC.source">;https://wetten.overheid.nl/BWBR0005416/2018-09-19</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xs:date/OVERHEIDop.startdatum">2018-10-18</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op.betreftRegeling">CVDR613358_1</meta:user-defined>
    <meta:user-defined meta:name="OVERHEIDop.versieInformatie"/>
  </office:meta>
</office:document-meta>
</file>