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melding activiteitenbesluit milieubeheer t.b.v. opslag propaangas (1,8 m3) voor het verwarmen van een woonhuis, Elkenrade 28, 6289 NB, Elk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lkenrade 28, 6289 NB Elkenra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elding activiteitenbesluit milieubeheer t.b.v. opslag propaangas (1,8 m<text:span text:style-name="sup">3</text:span>) voor het verwarmen van een woonhuis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melding activiteitenbesluit milieubeheer t.b.v. opslag propaangas (1,8 m3) voor het verwarmen van een woonhuis, Elkenrade 28, 6289 NB, Elken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9</meta:user-defined>
    <meta:user-defined meta:name="OVERHEIDop.GmbID/DC.identifier">gmb-2018-21992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9NB 23</meta:user-defined>
    <meta:user-defined meta:name="OVERHEIDop.woonplaats">Elkenrade</meta:user-defined>
    <meta:user-defined meta:name="OVERHEIDop.straatnaam">Elkenrad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82 317012</meta:user-defined>
    <meta:user-defined meta:name="OVERHEIDop.versieInformatie"/>
  </office:meta>
</office:document-meta>
</file>