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en zijn genomen. </text:p>
            <text:p text:style-name="common-al">
            <text:span text:style-name="nadrukvet">Heesch</text:span>
          </text:p>
            <text:p text:style-name="common-al">- Nistelrodeseweg 1, 5384 BA, Oplegging last onder bestuursdwang en last onder dwangsom wegens bouwen in strijd met de vergunning/bouwen gedeeltelijk stilgelegd vanwege bouwen in strijd met omgevingsvergunning. Last onder dwangsom opgelegd om verdere overtreding te voorkomen. , Verzenddatum: 20-09-2018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9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8</meta:user-defined>
    <meta:user-defined meta:name="OVERHEIDop.GmbID/DC.identifier">gmb-2018-219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A 1</meta:user-defined>
    <meta:user-defined meta:name="OVERHEIDop.woonplaats">Heesch</meta:user-defined>
    <meta:user-defined meta:name="OVERHEIDop.straatnaam">Nistelrode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54 416382</meta:user-defined>
    <meta:user-defined meta:name="OVERHEIDop.versieInformatie"/>
  </office:meta>
</office:document-meta>
</file>