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woning, Stasjonsstrjitte 1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tasjonsstrjitte 1, Tzummarum, realiseren van een woning, V-20180213 (verzonden 9 okto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woning, Stasjonsstrjitte 1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3</meta:user-defined>
    <meta:user-defined meta:name="OVERHEIDop.GmbID/DC.identifier">gmb-2018-219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L 1</meta:user-defined>
    <meta:user-defined meta:name="OVERHEIDop.woonplaats">Minnertsga</meta:user-defined>
    <meta:user-defined meta:name="OVERHEIDop.straatnaam">Stasjons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591 584993</meta:user-defined>
    <meta:user-defined meta:name="OVERHEIDop.versieInformatie"/>
  </office:meta>
</office:document-meta>
</file>