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en uitbreiding van een school, Skoalstrjitte 1, 8855 HL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koalstrjitte 1, 8855 HL, Sexbierum, verbouw en uitbreiding van een school, V-20180245, (verzonden 8-10-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2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 en uitbreiding van een school, Skoalstrjitte 1, 8855 HL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1</meta:user-defined>
    <meta:user-defined meta:name="OVERHEIDop.GmbID/DC.identifier">gmb-2018-21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K 1</meta:user-defined>
    <meta:user-defined meta:name="OVERHEIDop.woonplaats">Sexbierum</meta:user-defined>
    <meta:user-defined meta:name="OVERHEIDop.straatnaam">Skoal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24 581298</meta:user-defined>
    <meta:user-defined meta:name="OVERHEIDop.versieInformatie"/>
  </office:meta>
</office:document-meta>
</file>