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G.A. van Dalenstraat 5, 8806 KH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G.A. van Dalenstraat 5, 8806 KH, Achlum, het plaatsen van een dakkapel, V-20180323, (verzonden 8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1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1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G.A. van Dalenstraat 5, 8806 KH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17</meta:user-defined>
    <meta:user-defined meta:name="OVERHEIDop.GmbID/DC.identifier">gmb-2018-219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H 5</meta:user-defined>
    <meta:user-defined meta:name="OVERHEIDop.woonplaats">Achlum</meta:user-defined>
    <meta:user-defined meta:name="OVERHEIDop.straatnaam">G.A. van Dal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24 573499</meta:user-defined>
    <meta:user-defined meta:name="OVERHEIDop.versieInformatie"/>
  </office:meta>
</office:document-meta>
</file>