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wand voor oeverzwaluwen, nabij Konkelswei 6 – 10, Ooster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nabij Konkelswei 6 – 10, Oosterbierum, plaatsen van een wand voor oeverzwaluwen, V-20180362 (ingekomen 16-8-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9915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91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91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wand voor oeverzwaluwen, nabij Konkelswei 6 – 10, Oosterbie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915</meta:user-defined>
    <meta:user-defined meta:name="OVERHEIDop.GmbID/DC.identifier">gmb-2018-2199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4AS 6</meta:user-defined>
    <meta:user-defined meta:name="OVERHEIDop.woonplaats">Oosterbierum</meta:user-defined>
    <meta:user-defined meta:name="OVERHEIDop.straatnaam">Konkelswei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3359 583644</meta:user-defined>
    <meta:user-defined meta:name="OVERHEIDop.versieInformatie"/>
  </office:meta>
</office:document-meta>
</file>