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de bestaande dakconstructie, Dr Vitus Ringersstraat 6, R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Dr Vitus Ringersstraat 6 in Ried, t.b.v. vergroten van de bestaande dakconstructie. V-20180407. (ingekomen 02-10-2018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991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1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1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bestaande dakconstructie, Dr Vitus Ringersstraat 6, Rie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911</meta:user-defined>
    <meta:user-defined meta:name="OVERHEIDop.GmbID/DC.identifier">gmb-2018-219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11HN 6</meta:user-defined>
    <meta:user-defined meta:name="OVERHEIDop.woonplaats">Ried</meta:user-defined>
    <meta:user-defined meta:name="OVERHEIDop.straatnaam">Dr. Vitus Ringers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619 581708</meta:user-defined>
    <meta:user-defined meta:name="OVERHEIDop.versieInformatie"/>
  </office:meta>
</office:document-meta>
</file>