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aanbouw aan de zijgevel en het plaatsen van een kozijn in de voorgevel aan de Koningin Julianaweg 15, 3155 XB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aanbouw aan de zijgevel en het plaatsen van een kozijn in de voorgevel aan de Koningin Julianaweg 15, 3155 XB Maasland (Z-HZ_WABO-2018-0048).</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99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aanbouw aan de zijgevel en het plaatsen van een kozijn in de voorgevel aan de Koningin Julianaweg 15, 3155 XB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91</meta:user-defined>
    <meta:user-defined meta:name="OVERHEIDop.GmbID/DC.identifier">gmb-2018-21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B 15</meta:user-defined>
    <meta:user-defined meta:name="OVERHEIDop.woonplaats">Maasland</meta:user-defined>
    <meta:user-defined meta:name="OVERHEIDop.straatnaam">Koningin Juliana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961 438898</meta:user-defined>
    <meta:user-defined meta:name="OVERHEIDop.versieInformatie"/>
  </office:meta>
</office:document-meta>
</file>