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van een sloot in het buitengebied, nabij Arjen Roelswei 3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abij Arjen Roelswei 3 in Oudebildtzijl, t.b.v. het dempen van een sloot in het buitengebied. V-20180395 (ingekomen 14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0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sloot in het buitengebied, nabij Arjen Roelswei 3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06</meta:user-defined>
    <meta:user-defined meta:name="OVERHEIDop.GmbID/DC.identifier">gmb-2018-21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PM</meta:user-defined>
    <meta:user-defined meta:name="OVERHEIDop.woonplaats">Oudebildtzijl</meta:user-defined>
    <meta:user-defined meta:name="OVERHEIDop.straatnaam">Arjen Ro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74 589294</meta:user-defined>
    <meta:user-defined meta:name="OVERHEIDop.versieInformatie"/>
  </office:meta>
</office:document-meta>
</file>