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42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2 A in Mierlo</text:p>
            <text:p text:style-name="common-al">Datum ontvangst: 12 oktober 2018</text:p>
            <text:p text:style-name="common-al">Omschrijving: het verbreden 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1808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9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Industrieweg 42 A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9903</meta:user-defined>
    <meta:user-defined meta:name="OVERHEIDop.GmbID/DC.identifier">gmb-2018-21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R 42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45.23 384348.14</meta:user-defined>
    <meta:user-defined meta:name="OVERHEIDop.versieInformatie"/>
  </office:meta>
</office:document-meta>
</file>