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de bestemming van een monument, Greatebuorren 39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Greatebuorren 39 in Menaam, t.b.v. het veranderen van de bestemming van een monument. V-20180408. (Ingekomen 2 oktober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90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0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0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bestemming van een monument, Greatebuorren 39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01</meta:user-defined>
    <meta:user-defined meta:name="OVERHEIDop.GmbID/DC.identifier">gmb-2018-219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ME 39</meta:user-defined>
    <meta:user-defined meta:name="OVERHEIDop.woonplaats">Menaam</meta:user-defined>
    <meta:user-defined meta:name="OVERHEIDop.straatnaam">Greate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63 581113</meta:user-defined>
    <meta:user-defined meta:name="OVERHEIDop.versieInformatie"/>
  </office:meta>
</office:document-meta>
</file>