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ikel 35 Drank- en Horecawet, houden theatervoorstelling, aanwezigheid muziek tijdens theatervoorstelling, verbod tot het zonder vergunning verstrekken van zwak- alcoholische drank, 8 en 9 december 2018, diverse tijden, Marconistraat 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Tryater, Oostersingel 70, 8921 GB Leeuwarden, </text:p>
              </text:list-item>
              <text:list-item text:style-override="id1-3-2-1-1-2-2">
                <text:number>•</text:number>
                <text:p text:style-name="al">Evenementvergunning voor het houden van de theatervoorstelling Dorp Europa op 8 en 9 december 2018 van 20.00 tot 21.30 uur bij Steinfort Glas aan de Marconistraat 6 te Franeker,</text:p>
              </text:list-item>
              <text:list-item text:style-override="id1-3-2-1-1-2-3">
                <text:number>•</text:number>
                <text:p text:style-name="al">Ontheffing geluidsvoorschriften voor de aanwezigheid van muziek tijdens de theatervoorstelling Dorp Europa op 8 en 9 december 2018 van 20.00 tot 21.30 uur bij Steinfort Glas aan de Marconistraat 6 te Franeker,</text:p>
              </text:list-item>
              <text:list-item text:style-override="id1-3-2-1-1-2-4">
                <text:number>•</text:number>
                <text:p text:style-name="al">Ontheffing van het verbod tot het zonder vergunning verstrekken van zwak- alcoholische drank voor gebruik ter plaatse op 8 en 9 december 2018 van 18.30 tot 23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8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/artikel 35 Drank- en Horecawet, houden theatervoorstelling, aanwezigheid muziek tijdens theatervoorstelling, verbod tot het zonder vergunning verstrekken van zwak- alcoholische drank, 8 en 9 december 2018, diverse tijden, Marconistraat 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91</meta:user-defined>
    <meta:user-defined meta:name="OVERHEIDop.GmbID/DC.identifier">gmb-2018-2198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M 6</meta:user-defined>
    <meta:user-defined meta:name="OVERHEIDop.woonplaats">Franeker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008 577274</meta:user-defined>
    <meta:user-defined meta:name="OVERHEIDop.versieInformatie"/>
  </office:meta>
</office:document-meta>
</file>