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carport en erfafscheiding op het perceel Zuid-Spierdijkerweg 37A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heeft de gemeente een aanvraag ontvangen voor een omgevingsvergunning voor het plaatsen van een carport en erfafscheiding op het perceel Zuid-Spierdijkerweg 37A te De Goorn. De aanvraag is geregistreerd onder zaaknummer 2018-HZ-051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989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9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9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carport en erfafscheiding op het perceel Zuid-Spierdijkerweg 37A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19890</meta:user-defined>
    <meta:user-defined meta:name="OVERHEIDop.GmbID/DC.identifier">gmb-2018-219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 2t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984.11 516233.99</meta:user-defined>
    <meta:user-defined meta:name="OVERHEIDop.versieInformatie"/>
  </office:meta>
</office:document-meta>
</file>