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uitbreiden van de kantoorruimte, het bouwen van een bedrijfshal en het verplaatsen en aanpassen van bestaande hallen op het perceel Parallelweg 2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5 oktober 2018 een besluit genomen op de aanvraag met zaaknummer Z/18/587590 voor een Omgevingsvergunning voor het uitbreiden van de kantoorruimte, het bouwen van een bedrijfshal en het verplaatsen en aanpassen van bestaande hallenop locatie Parallelweg 24 in Lemelerveld.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item text:style-override="id1-3-2-1-1-3-3">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8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uitbreiden van de kantoorruimte, het bouwen van een bedrijfshal en het verplaatsen en aanpassen van bestaande hallen op het perceel Parallelweg 2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887</meta:user-defined>
    <meta:user-defined meta:name="OVERHEIDop.GmbID/DC.identifier">gmb-2018-21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2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681 494773</meta:user-defined>
    <meta:user-defined meta:name="OVERHEID.EPSG28992/DC.spatial">219692.49 494780.93</meta:user-defined>
    <meta:user-defined meta:name="OVERHEIDop.versieInformatie"/>
  </office:meta>
</office:document-meta>
</file>