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Hoofdstraat 47a, 5473 AP, Weigering gevraagde omgevingsvergunning voor kamergewijze verhuur aan 9-12 personen, Verzenddatum: 08-10-2018</text:p>
            <text:p text:style-name="common-al">- Kleijne Hove 11, 5473 TX, Oprichten woning met bijgebouw, Verzenddatum: 09-10-2018</text:p>
            <text:p text:style-name="common-al">
            <text:span text:style-name="nadrukvet">Heesch</text:span>
          </text:p>
            <text:p text:style-name="common-al">- Verdilaan 24, 5384 CJ, Plaatsen veranda/schuurtje, Verzenddatum: 09-10-2018, </text:p>
            <text:p text:style-name="common-al">- Vinkelsestraat 33, 5384 SB, Plaatsen carport, Verzenddatum: 11-10-2018</text:p>
            <text:p text:style-name="common-al">
            <text:span text:style-name="nadrukvet">Loosbroek</text:span>
          </text:p>
            <text:p text:style-name="common-al">- Dorpsstraat 24, 5471 NB, Herbouwen aanbouw, Verzenddatum: 11-10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87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73</meta:user-defined>
    <meta:user-defined meta:name="OVERHEIDop.GmbID/DC.identifier">gmb-2018-219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P 47a</meta:user-defined>
    <meta:user-defined meta:name="OVERHEIDop.woonplaats">Heeswijk-Dinther</meta:user-defined>
    <meta:user-defined meta:name="OVERHEIDop.straatnaam">Hoofdstraat</meta:user-defined>
    <meta:user-defined meta:name="OVERHEID.PostcodeHuisnummer/OVERHEIDop.postcodeHuisnummer">5473TX 6</meta:user-defined>
    <meta:user-defined meta:name="OVERHEIDop.straatnaam">Kleijne hove</meta:user-defined>
    <meta:user-defined meta:name="OVERHEID.PostcodeHuisnummer/OVERHEIDop.postcodeHuisnummer">5384CJ 24</meta:user-defined>
    <meta:user-defined meta:name="OVERHEIDop.woonplaats">Heesch</meta:user-defined>
    <meta:user-defined meta:name="OVERHEIDop.straatnaam">Verdilaan</meta:user-defined>
    <meta:user-defined meta:name="OVERHEID.PostcodeHuisnummer/OVERHEIDop.postcodeHuisnummer">5384SB 33</meta:user-defined>
    <meta:user-defined meta:name="OVERHEIDop.straatnaam">Vinkelsestraat</meta:user-defined>
    <meta:user-defined meta:name="OVERHEID.PostcodeHuisnummer/OVERHEIDop.postcodeHuisnummer">5471NB 24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630 406906</meta:user-defined>
    <meta:user-defined meta:name="OVERHEID.EPSG28992/DC.spatial">161863 407362</meta:user-defined>
    <meta:user-defined meta:name="OVERHEID.EPSG28992/DC.spatial">164938 415698</meta:user-defined>
    <meta:user-defined meta:name="OVERHEID.EPSG28992/DC.spatial">163832 415045</meta:user-defined>
    <meta:user-defined meta:name="OVERHEID.EPSG28992/DC.spatial">163805 409967</meta:user-defined>
    <meta:user-defined meta:name="OVERHEID.EPSG28992/DC.spatial">163832 415045</meta:user-defined>
    <meta:user-defined meta:name="OVERHEIDop.versieInformatie"/>
  </office:meta>
</office:document-meta>
</file>