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rijvende steiger aan de Dorpsstraat tussen de huisnummers 36 en 54 (sectie B 2685, 2636 CJ) in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rijvende steiger aan de Dorpsstraat tussen de huisnummers 36 en 54 (sectie B 2685, 2636 CJ) in Schipluiden (Z-HZ_WABO-2018-005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8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rijvende steiger aan de Dorpsstraat tussen de huisnummers 36 en 54 (sectie B 2685, 2636 CJ)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87</meta:user-defined>
    <meta:user-defined meta:name="OVERHEIDop.GmbID/DC.identifier">gmb-2018-21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H 36</meta:user-defined>
    <meta:user-defined meta:name="OVERHEIDop.woonplaats">Schipluiden</meta:user-defined>
    <meta:user-defined meta:name="OVERHEIDop.straatnaam">Dorpsstraat</meta:user-defined>
    <meta:user-defined meta:name="OVERHEID.PostcodeHuisnummer/OVERHEIDop.postcodeHuisnummer">2636CJ 54</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97 443667</meta:user-defined>
    <meta:user-defined meta:name="OVERHEID.EPSG28992/DC.spatial">81152 443615</meta:user-defined>
    <meta:user-defined meta:name="OVERHEIDop.versieInformatie"/>
  </office:meta>
</office:document-meta>
</file>