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ovenwoning, Haefland 3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bouwen van een bovenwoning, op het adres Haefland 30A te Brunssum. (De beschikking is op 11 oktober 2018 verzonden.)</text:p>
            <text:p text:style-name="common-al">Dossiernummer: 1821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6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6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bovenwoning, Haefland 30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69</meta:user-defined>
    <meta:user-defined meta:name="OVERHEIDop.GmbID/DC.identifier">gmb-2018-21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0</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1 329893</meta:user-defined>
    <meta:user-defined meta:name="OVERHEIDop.versieInformatie"/>
  </office:meta>
</office:document-meta>
</file>