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 spelen draaiorgel, zaterdagen in 2019 van 10.00 tot 18.00 uur, Sjaardemastraat, hoek Raadhuisplein/Voorstraat, parkeerterrein Ockingahiem, trottoir Raadhuisplein, Breedeplaats, brug Dijkstraat,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list text:style-name="id1-3-2-1-1-2">
              <text:list-item text:style-override="id1-3-2-1-1-2-1">
                <text:number>•</text:number>
                <text:p text:style-name="al">De heer F.J. Loopstra, Vincent van Goghstraat 19, 8932 LD Leeuwarden, </text:p>
              </text:list-item>
              <text:list-item text:style-override="id1-3-2-1-1-2-2">
                <text:number>•</text:number>
                <text:p text:style-name="al">Ontheffing geluidsvoorschriften voor het spelen met een draaiorgel op de zaterdagen in 2019 van 10.00 tot 18.00 uur te Franeker. De ontheffing geldt voor de Sjaardemastraat (bij het Sjûkelân), hoek Raadhuisplein/Voorstraat, parkeerterrein Ockingahiem, op het trottoir bij het Stadhuis aan het Raadhuisplein, Breedeplaats en op de brug in de Dijkstraat.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86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spelen draaiorgel, zaterdagen in 2019 van 10.00 tot 18.00 uur, Sjaardemastraat, hoek Raadhuisplein/Voorstraat, parkeerterrein Ockingahiem, trottoir Raadhuisplein, Breedeplaats, brug Dijkstraat,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60</meta:user-defined>
    <meta:user-defined meta:name="OVERHEIDop.GmbID/DC.identifier">gmb-2018-219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KW 12</meta:user-defined>
    <meta:user-defined meta:name="OVERHEIDop.woonplaats">Franeker</meta:user-defined>
    <meta:user-defined meta:name="OVERHEIDop.straatnaam">Sjaardemastraat</meta:user-defined>
    <meta:user-defined meta:name="OVERHEID.PostcodeHuisnummer/OVERHEIDop.postcodeHuisnummer">8801KX 8</meta:user-defined>
    <meta:user-defined meta:name="OVERHEIDop.straatnaam">Raadhuisplein</meta:user-defined>
    <meta:user-defined meta:name="OVERHEID.PostcodeHuisnummer/OVERHEIDop.postcodeHuisnummer">8801LD 46a</meta:user-defined>
    <meta:user-defined meta:name="OVERHEIDop.straatnaam">Voorstraat</meta:user-defined>
    <meta:user-defined meta:name="OVERHEID.PostcodeHuisnummer/OVERHEIDop.postcodeHuisnummer">8801LZ 10</meta:user-defined>
    <meta:user-defined meta:name="OVERHEIDop.straatnaam">Breedeplaats</meta:user-defined>
    <meta:user-defined meta:name="OVERHEID.PostcodeHuisnummer/OVERHEIDop.postcodeHuisnummer">8801LW 36</meta:user-defined>
    <meta:user-defined meta:name="OVERHEIDop.straatnaam">Dijk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153 577836</meta:user-defined>
    <meta:user-defined meta:name="OVERHEID.EPSG28992/DC.spatial">165457 577818</meta:user-defined>
    <meta:user-defined meta:name="OVERHEID.EPSG28992/DC.spatial">165293 577793</meta:user-defined>
    <meta:user-defined meta:name="OVERHEID.EPSG28992/DC.spatial">165485 577731</meta:user-defined>
    <meta:user-defined meta:name="OVERHEID.EPSG28992/DC.spatial">165649 577643</meta:user-defined>
    <meta:user-defined meta:name="OVERHEIDop.versieInformatie"/>
  </office:meta>
</office:document-meta>
</file>