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Blekenweg 3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plaatsen van een dakkapel</text:p>
            <text:p text:style-name="common-al">Datum ontvangst:  14 oktober 2018</text:p>
            <text:p text:style-name="common-al">Zaaknummer:   2018036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98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Bouw - Blekenweg 37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59</meta:user-defined>
    <meta:user-defined meta:name="OVERHEIDop.GmbID/DC.identifier">gmb-2018-219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3JN 37</meta:user-defined>
    <meta:user-defined meta:name="OVERHEIDop.woonplaats">Haren Gn</meta:user-defined>
    <meta:user-defined meta:name="OVERHEIDop.straatnaam">Bleken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7920 576236</meta:user-defined>
    <meta:user-defined meta:name="OVERHEIDop.versieInformatie"/>
  </office:meta>
</office:document-meta>
</file>