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8 oktober  2018 de volgende omgevingsvergunning verleend / bekendgemaakt (de datum van bekendmaking staat als eerste genoemd):</text:p>
            <text:p text:style-name="common-al">
            <text:span text:style-name="nadrukcur">Meppel</text:span>
          </text:p>
            <text:p text:style-name="common-al">8 oktober 2018   Borneohof te Meppel, kap van 2 elzen.</text:p>
            <text:p text:style-name="common-al">8 oktober 2018   7943 EA Severdingepad te Meppel, kap 2 tulpenbomen.</text:p>
            <text:p text:style-name="common-al">8 oktober 2018   7942 NA te Meppel, bouw 49 appartementen.</text:p>
            <text:p text:style-name="common-al">8 oktober 2018   7944 HX Oliemolenweg 16 te Meppel, plaatsen lichtmasten.</text:p>
            <text:p text:style-name="common-al">  </text:p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  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 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8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52</meta:user-defined>
    <meta:user-defined meta:name="OVERHEIDop.GmbID/DC.identifier">gmb-2018-219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VZ</meta:user-defined>
    <meta:user-defined meta:name="OVERHEIDop.woonplaats">Meppel</meta:user-defined>
    <meta:user-defined meta:name="OVERHEIDop.straatnaam">Borneohof</meta:user-defined>
    <meta:user-defined meta:name="OVERHEID.PostcodeHuisnummer/OVERHEIDop.postcodeHuisnummer">7943EA</meta:user-defined>
    <meta:user-defined meta:name="OVERHEIDop.straatnaam">Severdingepad</meta:user-defined>
    <meta:user-defined meta:name="OVERHEID.PostcodeHuisnummer/OVERHEIDop.postcodeHuisnummer">7942NA 22</meta:user-defined>
    <meta:user-defined meta:name="OVERHEIDop.straatnaam">Litho</meta:user-defined>
    <meta:user-defined meta:name="OVERHEID.PostcodeHuisnummer/OVERHEIDop.postcodeHuisnummer">7944HX 16</meta:user-defined>
    <meta:user-defined meta:name="OVERHEIDop.straatnaam">Olie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28 523880</meta:user-defined>
    <meta:user-defined meta:name="OVERHEID.EPSG28992/DC.spatial">210754 523345</meta:user-defined>
    <meta:user-defined meta:name="OVERHEID.EPSG28992/DC.spatial">208299 525009</meta:user-defined>
    <meta:user-defined meta:name="OVERHEID.EPSG28992/DC.spatial">207761 522970</meta:user-defined>
    <meta:user-defined meta:name="OVERHEIDop.versieInformatie"/>
  </office:meta>
</office:document-meta>
</file>