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pand en plaatsen reclame t.b.v. realiseren B&amp;B, Van Karnebeekstraat 45 (zaaknummer 707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45 </text:span>
            <text:span text:style-name="nadrukvet">–</text:span>ontvangen 11 oktober 2018 voor het verbouwen en uitbreiden van het pand en plaatsen van reclame t.b.v. het realiseren van een B&amp;B.</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85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5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5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pand en plaatsen reclame t.b.v. realiseren B&amp;B, Van Karnebeekstraat 45 (zaaknummer 707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51</meta:user-defined>
    <meta:user-defined meta:name="OVERHEIDop.GmbID/DC.identifier">gmb-2018-219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B 45</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6 502430</meta:user-defined>
    <meta:user-defined meta:name="OVERHEIDop.versieInformatie"/>
  </office:meta>
</office:document-meta>
</file>