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engelsbroeksestraat 27 te Luyksgestel, bouwen van een woning met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156</text:p>
            <text:p text:style-name="common-al">Omschrijving: Sengelsbroeksestraat 27 te Luyksgestel, bouwen van een woning met een bijgebouw</text:p>
            <text:p text:style-name="common-al">Dit besluit ligt vanaf 31 jan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jan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98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engelsbroeksestraat 27 te Luyksgestel, bouwen van een woning met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85</meta:user-defined>
    <meta:user-defined meta:name="OVERHEIDop.GmbID/DC.identifier">gmb-2018-21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N 27 0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220.85 366772.32</meta:user-defined>
    <meta:user-defined meta:name="OVERHEIDop.versieInformatie"/>
  </office:meta>
</office:document-meta>
</file>