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op 18 september 2018 de Beleidsregels Re-integratievoorzieningen en Loonkostensubsidie Stichtse Vecht 2018 vastgesteld.</text:p>
            <text:p text:style-name="al">Deze regeling treedt in werking op 1 oktober 2018.</text:p>
            <text:p text:style-name="al">Met de inwerkingtreding van deze beleidsregels komen de volgende beleidsregels te vervallen: </text:p>
            <text:p text:style-name="al">A. Beleidsregel beschut werk 2015 (09-07-2015)</text:p>
            <text:p text:style-name="al">B. Beleidsregel loonwaardebepaling 2015  (13-07-2015)</text:p>
            <text:p text:style-name="al">C. Beleidsregel voorzieningen minderjarigen en kwetsbare jongeren 2015 (13-07-2015)</text:p>
            <text:p text:style-name="al">D. Beleidsregel persoonlijke ondersteuning en voorzieningen 2015 (13-07-2015)</text:p>
            <text:p text:style-name="al">E. Beleidsregels Re-integratievoorzieningen en eigen bijdrage voorzieningen 2015 (13-07-2015)</text:p>
            <text:p text:style-name="al">F. Beleidsregel onderwijsmogelijkheden van jongeren in de Wet werk en bijstand (30-05-2013)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tichtse Vecht, 17 oktob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984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llen beleidsreg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49</meta:user-defined>
    <meta:user-defined meta:name="OVERHEIDop.GmbID/DC.identifier">gmb-2018-219849</meta:user-defined>
    <meta:user-defined meta:name="OVERHEID.TaxonomieBeleidsagenda/OVERHEID.category">Werk | Organisatie en beleid</meta:user-defined>
    <meta:user-defined meta:name="OVERHEID.Gemeente/DC.spatial">Stichtse Vecht</meta:user-defined>
    <meta:user-defined meta:name="DC.source">;http://www.overheid.n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ichtse Vecht</meta:user-defined>
    <dc:language>nl</dc:language>
    <meta:user-defined meta:name="OVERHEIDgvop.Informatietype/DC.type">Verordeningen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