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het bedrijfsgebouw, Middelweg 11, 1716 K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oktober 2018 een reguliere omgevingsvergunning verleend voor het uitbreiden van het bedrijfsgebouw op het perceel Middelweg 11, 1716 KB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8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uitbreiden van het bedrijfsgebouw, Middelweg 11, 1716 KB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48</meta:user-defined>
    <meta:user-defined meta:name="OVERHEIDop.GmbID/DC.identifier">gmb-2018-21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B 11</meta:user-defined>
    <meta:user-defined meta:name="OVERHEIDop.woonplaats">Opmeer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93 524712</meta:user-defined>
    <meta:user-defined meta:name="OVERHEIDop.versieInformatie"/>
  </office:meta>
</office:document-meta>
</file>