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2 houtopstanden/bomen, Heide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2 houtopstanden/bomen, op het adres Heidestraat 20 te Brunssum. (De beschikking is op 11 oktober 2018 verzonden.)</text:p>
            <text:p text:style-name="common-al">Dossiernummer: 18257</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84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4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4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2 houtopstanden/bomen, Heidestraat 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47</meta:user-defined>
    <meta:user-defined meta:name="OVERHEIDop.GmbID/DC.identifier">gmb-2018-2198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0</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29 328670</meta:user-defined>
    <meta:user-defined meta:name="OVERHEID.EPSG28992/DC.spatial">196929 328670</meta:user-defined>
    <meta:user-defined meta:name="OVERHEID.EPSG28992/DC.spatial">196929 328670</meta:user-defined>
    <meta:user-defined meta:name="OVERHEID.EPSG28992/DC.spatial">196929 328670</meta:user-defined>
    <meta:user-defined meta:name="OVERHEIDop.versieInformatie"/>
  </office:meta>
</office:document-meta>
</file>