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(vervangen) van een dakkapel, Klompenmak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AE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ompenmakerstraat 13 Alkmaar</text:span>: het plaatsen (vervangen) van een dakkapel </text:p>
            <text:p text:style-name="common-al">Datum ontvangst: 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4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(vervangen) van een dakkapel, Klompenmaker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46</meta:user-defined>
    <meta:user-defined meta:name="OVERHEIDop.GmbID/DC.identifier">gmb-2018-21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AE 13</meta:user-defined>
    <meta:user-defined meta:name="OVERHEIDop.woonplaats">Alkmaar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1 517979</meta:user-defined>
    <meta:user-defined meta:name="OVERHEIDop.versieInformatie"/>
  </office:meta>
</office:document-meta>
</file>