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maken en/of veranderen van een in-/uitrit, Meteoor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en/of veranderen van een in-/uitrit, op het adres Meteoorstraat 8 te Brunssum. (De beschikking is op 11 oktober 2018 verzonden.)</text:p>
            <text:p text:style-name="common-al">Dossiernummer: 18268</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984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4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4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maken en/of veranderen van een in-/uitrit, Meteoorstraat 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43</meta:user-defined>
    <meta:user-defined meta:name="OVERHEIDop.GmbID/DC.identifier">gmb-2018-219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SP 8</meta:user-defined>
    <meta:user-defined meta:name="OVERHEIDop.woonplaats">Brunssum</meta:user-defined>
    <meta:user-defined meta:name="OVERHEIDop.straatnaam">Meteoo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030 327549</meta:user-defined>
    <meta:user-defined meta:name="OVERHEIDop.versieInformatie"/>
  </office:meta>
</office:document-meta>
</file>