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Den Houw ongenummerd, kappen van een boom, ontvangen 26-01-2018;</text:p>
            <text:p text:style-name="tussenkopcur">Casteren</text:p>
            <text:p text:style-name="common-al">Driehuis ongenummerd, verharden van een uitrit, ontvangen 25-01-2018;</text:p>
            <text:p text:style-name="tussenkopcur">Hapert</text:p>
            <text:p text:style-name="common-al">Molenstraat 17, plaatsen van een dakkapel met nokverhoging, ontvangen 23-01-2018;</text:p>
            <text:p text:style-name="common-al">Ganzenstraat, Kerkstraat en Nieuwstraat, kappen van 52 bomen, ontvangen 24-01-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
            <text:p text:style-name="tussenkopcur">Bladel</text:p>
            <text:p text:style-name="common-al">Raambrug 32, bouwen van een bedrijfshal en het aanleggen van een uitrit, verzonden 25-01-2018 (reguliere procedure);</text:p>
            <text:p text:style-name="common-al">Gindrapassage 5, plaatsen van een reclamebord, verzonden 25-01-2018 (reguliere procedure);</text:p>
            <text:p text:style-name="common-al">Molenweg 1B, bouwen van een woning, verzonden 29-01-2018 (reguliere procedure);</text:p>
            <text:p text:style-name="tussenkopcur">Casteren</text:p>
            <text:p text:style-name="common-al">Wagenbroeken 1D, plaatsen van 4 woonunits, verzonden 25-01-2018 (reguliere procedure);</text:p>
            <text:p text:style-name="tussenkopcur">Hapert</text:p>
            <text:p text:style-name="common-al">Lakenvelder 18, bouwen van een woonhuis, verzonden 25-01-2018 (reguliere procedure);</text:p>
            <text:p text:style-name="common-al">Castersedijk 16A, wijzigen van de inrichting, verzonden 29-01-2018 (uitgebreide procedure). Het besluit is niet gewijzigd ten opzichte van het ontwerp besluit.</text:p>
            <text:p text:style-name="common-al">Libra 9, bouwen van een carport, verzonden 29-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verzonden:</text:p>
            <text:p text:style-name="tussenkopcur">Hoogeloon</text:p>
            <text:p text:style-name="common-al">Mr. Van Hasseltweg 1, veranderen van het bedrijf in verband met het bouwen van een jongveestal, verzonden 24-01-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Hapert</text:p>
            <text:p text:style-name="common-al">Nabij Schoolstraat 13, plaatsen van bouwmaterialen, waaronder een puincontainer en een torenkraan op het trottoir en een parkeervak, verzonden 26-01-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98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1984</meta:user-defined>
    <meta:user-defined meta:name="OVERHEIDop.GmbID/DC.identifier">gmb-2018-219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GA 17</meta:user-defined>
    <meta:user-defined meta:name="OVERHEIDop.woonplaats">Hapert</meta:user-defined>
    <meta:user-defined meta:name="OVERHEIDop.straatnaam">Molenstraat</meta:user-defined>
    <meta:user-defined meta:name="OVERHEID.PostcodeHuisnummer/OVERHEIDop.postcodeHuisnummer">5531CP 5</meta:user-defined>
    <meta:user-defined meta:name="OVERHEIDop.woonplaats">Bladel</meta:user-defined>
    <meta:user-defined meta:name="OVERHEIDop.straatnaam">Gindrapassage</meta:user-defined>
    <meta:user-defined meta:name="OVERHEID.PostcodeHuisnummer/OVERHEIDop.postcodeHuisnummer">5531PN 1d</meta:user-defined>
    <meta:user-defined meta:name="OVERHEIDop.straatnaam">Molenweg</meta:user-defined>
    <meta:user-defined meta:name="OVERHEID.PostcodeHuisnummer/OVERHEIDop.postcodeHuisnummer">5529AA 1d</meta:user-defined>
    <meta:user-defined meta:name="OVERHEIDop.woonplaats">Casteren</meta:user-defined>
    <meta:user-defined meta:name="OVERHEIDop.straatnaam">Wagenbroeken</meta:user-defined>
    <meta:user-defined meta:name="OVERHEID.PostcodeHuisnummer/OVERHEIDop.postcodeHuisnummer">5527JS 16a</meta:user-defined>
    <meta:user-defined meta:name="OVERHEIDop.straatnaam">Castersedijk</meta:user-defined>
    <meta:user-defined meta:name="OVERHEID.PostcodeHuisnummer/OVERHEIDop.postcodeHuisnummer">5527CT 9</meta:user-defined>
    <meta:user-defined meta:name="OVERHEIDop.straatnaam">Libra</meta:user-defined>
    <meta:user-defined meta:name="OVERHEID.PostcodeHuisnummer/OVERHEIDop.postcodeHuisnummer">5528NW 1</meta:user-defined>
    <meta:user-defined meta:name="OVERHEIDop.woonplaats">Hoogeloon</meta:user-defined>
    <meta:user-defined meta:name="OVERHEIDop.straatnaam">Mr. van Hasseltweg</meta:user-defined>
    <meta:user-defined meta:name="OVERHEID.PostcodeHuisnummer/OVERHEIDop.postcodeHuisnummer">5527HG 13</meta:user-defined>
    <meta:user-defined meta:name="OVERHEIDop.straatnaam">School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572 375270</meta:user-defined>
    <meta:user-defined meta:name="OVERHEID.EPSG28992/DC.spatial">143205 375312</meta:user-defined>
    <meta:user-defined meta:name="OVERHEID.EPSG28992/DC.spatial">143603 376507</meta:user-defined>
    <meta:user-defined meta:name="OVERHEID.EPSG28992/DC.spatial">144949 378351</meta:user-defined>
    <meta:user-defined meta:name="OVERHEID.EPSG28992/DC.spatial">144869 376424</meta:user-defined>
    <meta:user-defined meta:name="OVERHEID.EPSG28992/DC.spatial">146160 375401</meta:user-defined>
    <meta:user-defined meta:name="OVERHEID.EPSG28992/DC.spatial">145131 381269</meta:user-defined>
    <meta:user-defined meta:name="OVERHEID.EPSG28992/DC.spatial">145473 375562</meta:user-defined>
    <meta:user-defined meta:name="OVERHEIDop.versieInformatie"/>
  </office:meta>
</office:document-meta>
</file>