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in-/uitrit, 't Wuiver kavel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uiver kavel 2 Oudorp</text:span>: het oprichten van een woning en het aanleggen van een in-/uitrit </text:p>
            <text:p text:style-name="common-al">Datum ontvangst: 8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in-/uitrit, 't Wuiver kavel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39</meta:user-defined>
    <meta:user-defined meta:name="OVERHEIDop.GmbID/DC.identifier">gmb-2018-219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H</meta:user-defined>
    <meta:user-defined meta:name="OVERHEIDop.woonplaats">Oudorp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25 516299</meta:user-defined>
    <meta:user-defined meta:name="OVERHEIDop.versieInformatie"/>
  </office:meta>
</office:document-meta>
</file>