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15 woningen met garages, Opzichter 1 t/m 15 en Schiethouwer 2 t/m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van gronden/bouwwerken met rgels van ruimtelijke ordening en inrit, het betreft het bouwen van 15 woningen met garages, op het adres Opzichter 1 t/m 15 en Schiethouwer 2 t/m 14 te Brunssum. (De beschikking is op 12 oktober 2018 verzonden.)</text:p>
            <text:p text:style-name="common-al">Dossiernummer: 1704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3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3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15 woningen met garages, Opzichter 1 t/m 15 en Schiethouwer 2 t/m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35</meta:user-defined>
    <meta:user-defined meta:name="OVERHEIDop.GmbID/DC.identifier">gmb-2018-219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Opzicht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83 326700</meta:user-defined>
    <meta:user-defined meta:name="OVERHEIDop.versieInformatie"/>
  </office:meta>
</office:document-meta>
</file>