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iering Nieuwjaarsavond met leden op de Albardastraat 67 te Schiedam op 31 december 2018 van 18:30 uur tot 01:45 uur</text:p>
      <text:section text:name="zakelijke-mededeling_id1-3-2" text:style-name="zakelijke-mededeling">
        <text:section text:name="zakelijke-mededeling-tekst_id1-3-2-1" text:style-name="zakelijke-mededeling-tekst">
          <text:section text:name="tekst_id1-3-2-1-1" text:style-name="tekst">
            <text:p text:style-name="common-al">Bij de burgemeester van Schiedam is een vergunning aangevraagd voor het organiseren van Viering Nieuwjaarsavond met leden op de Albardastraat 67 te Schiedam op 31 december 2018 van 18:30 uur tot 01:45 uur (opbouw op 31 december 2018 van 12:00 uur tot 18:30 uur, afbouw op 1 januari 2019 van 01:45 uur tot 02:00 uur). In het gebouw van de Alevitisch Cultureel Centrum Rijnmond wordt voor leden een nieuwjaaravond georganiseerd, met sprekers, dans en spelletjes.</text:p>
            <text:p text:style-name="common-al">Vanaf 17 oktober2018 ligt een afschrift van de aanvraag, gedurende twee weken ter inzage bij het Klant Contact Centrum (Omgevingsloket), Stadserf 1 te Schiedam (alleen op afspraak).</text:p>
            <text:p text:style-name="last-al">Tijdens de genoemde periode kunnen belanghebbenden over de aanvraag hun zienswijze naar voren brengen. Dit kan zowel mondeling als schriftelijk. Schriftelijke zienswijzen kunnen worden gericht aan de burgemeester van Schiedam, Postbus 1501, 3100 EA Schiedam, onder vermelding van Viering Nieuwjaarsavond met le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19830</text:span><text:line-break/><text:date style:data-style-name="dag" text:fixed="true" text:date-value="2018-10-17"/><text:line-break/><text:date style:data-style-name="jaar" text:fixed="true" text:date-value="2018-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9830</text:span><text:date style:data-style-name="nicedate" text:fixed="true" text:date-value="2018-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9830</text:span><text:date style:data-style-name="nicedate" text:fixed="true" text:date-value="2018-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vergunning Viering Nieuwjaarsavond met leden op de Albardastraat 67 te Schiedam op 31 december 2018 van 18:30 uur tot 01:45 uu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7</meta:user-defined>
    <meta:user-defined meta:name="OVERHEIDop.publicationIssue">219830</meta:user-defined>
    <meta:user-defined meta:name="OVERHEIDop.GmbID/DC.identifier">gmb-2018-21983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9PM 38</meta:user-defined>
    <meta:user-defined meta:name="OVERHEIDgvop.Informatietype/DC.type">Beschikkingen | aanvraag</meta:user-defined>
    <meta:user-defined meta:name="OVERHEID.Gemeente/OVERHEID.authority">Schiedam</meta:user-defined>
    <meta:user-defined meta:name="OVERHEID.Gemeente/DCTERMS.publisher">Schiedam</meta:user-defined>
    <meta:user-defined meta:name="OVERHEID.EPSG28992/DC.spatial">86389.88 437325.97</meta:user-defined>
    <meta:user-defined meta:name="OVERHEIDop.versieInformatie"/>
  </office:meta>
</office:document-meta>
</file>