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verleend voor Heiproeven van 26 februari tot en met 15 maart 2018, A9 in de gemeente Amstelveen, Amstelveen - Zaaknummer Z-2018/00149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30 januari 2018</text:span>
          </text:p>
            <text:p text:style-name="common-al">Heiproeven van 26 februari tot 15 maart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983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shinder verleend voor Heiproeven van 26 februari tot en met 15 maart 2018, A9 in de gemeente Amstelveen, Amstelveen - Zaaknummer Z-2018/0014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983</meta:user-defined>
    <meta:user-defined meta:name="OVERHEIDop.GmbID/DC.identifier">gmb-2018-21983</meta:user-defined>
    <meta:user-defined meta:name="OVERHEID.TaxonomieBeleidsagenda/OVERHEID.category">Ruimte en infrastructuur | Organisatie en beleid</meta:user-defined>
    <meta:user-defined meta:name="OVERHEIDop.referentienummer">Z-2018/001494</meta:user-defined>
    <meta:user-defined meta:name="DCTERMS.abstract">Heiproeven van 26 februari tot en met 15 maart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op.woonplaats">Amstelveen</meta:user-defined>
    <meta:user-defined meta:name="OVERHEIDop.straatnaam">Rijksweg A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43 480105</meta:user-defined>
    <meta:user-defined meta:name="OVERHEIDop.versieInformatie"/>
  </office:meta>
</office:document-meta>
</file>