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schuurtje op het perceel Weth.Nijboerstraat 6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18 heeft het college van burgemeester en wethouders van de gemeente Dalfsen een aanvraag ontvangen voor het legaliseren van een schuurtje op het perceel Weth.Nijboerstraat 60 in Nieuwleusen. De aanvraag is geregistreerd onder zaaknummer Z/18/59157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982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2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2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schuurtje op het perceel Weth.Nijboerstraat 6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9829</meta:user-defined>
    <meta:user-defined meta:name="OVERHEIDop.GmbID/DC.identifier">gmb-2018-21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T 64</meta:user-defined>
    <meta:user-defined meta:name="OVERHEID.PostcodeHuisnummer/OVERHEIDop.postcodeHuisnummer">7711AT 6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53 510212</meta:user-defined>
    <meta:user-defined meta:name="OVERHEID.EPSG28992/DC.spatial">216635.59 510210.34</meta:user-defined>
    <meta:user-defined meta:name="OVERHEIDop.versieInformatie"/>
  </office:meta>
</office:document-meta>
</file>