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65 woningen, Vroonermeer Noord fase 3a en 3b, bouwnummers 1 t/m 65 ( Kneppelweijde, Steertweijde, Zaaijweijde, Laan van Bergama, Dempsloot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roonermeer Noord fase 3a en 3b, bouwnummers 1 t/m 65 ( Kneppelweijde, Steertweijde, Zaaijweijde, Laan van Bergama, Dempsloot) Alkmaar </text:span>het bouwen van 65 woningen </text:p>
            <text:p text:style-name="common-al">Datum ontvangst: 5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82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2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2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65 woningen, Vroonermeer Noord fase 3a en 3b, bouwnummers 1 t/m 65 ( Kneppelweijde, Steertweijde, Zaaijweijde, Laan van Bergama, Dempsloot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827</meta:user-defined>
    <meta:user-defined meta:name="OVERHEIDop.GmbID/DC.identifier">gmb-2018-219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</meta:user-defined>
    <meta:user-defined meta:name="OVERHEIDop.woonplaats">Alkmaar</meta:user-defined>
    <meta:user-defined meta:name="OVERHEIDop.straatnaam">Zaaijwei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674 519801</meta:user-defined>
    <meta:user-defined meta:name="OVERHEIDop.versieInformatie"/>
  </office:meta>
</office:document-meta>
</file>