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cv-kast en het kozijnpaneel op het adres Chopinstraat 54 te Brunssum.</text:p>
            <text:p text:style-name="common-al">Dossiernummer: 1833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5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26</meta:user-defined>
    <meta:user-defined meta:name="OVERHEIDop.GmbID/DC.identifier">gmb-2018-21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66</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777</meta:user-defined>
    <meta:user-defined meta:name="OVERHEIDop.versieInformatie"/>
  </office:meta>
</office:document-meta>
</file>